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45cm" fo:margin-left="0.009cm" fo:margin-top="0cm" fo:margin-bottom="0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7.038cm"/>
    </style:style>
    <style:style style:name="Таблица1.C" style:family="table-column">
      <style:table-column-properties style:column-width="7.756cm"/>
    </style:style>
    <style:style style:name="Таблица1.D" style:family="table-column">
      <style:table-column-properties style:column-width="6.999cm"/>
    </style:style>
    <style:style style:name="Таблица1.E" style:family="table-column">
      <style:table-column-properties style:column-width="3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6.746cm" fo:margin-left="0.009cm" fo:margin-top="0cm" fo:margin-bottom="0cm" table:align="left" style:writing-mode="lr-tb"/>
    </style:style>
    <style:style style:name="Таблица3.A" style:family="table-column">
      <style:table-column-properties style:column-width="1.166cm"/>
    </style:style>
    <style:style style:name="Таблица3.B" style:family="table-column">
      <style:table-column-properties style:column-width="15.076cm"/>
    </style:style>
    <style:style style:name="Таблица3.C" style:family="table-column">
      <style:table-column-properties style:column-width="5.253cm"/>
    </style:style>
    <style:style style:name="Таблица3.D" style:family="table-column">
      <style:table-column-properties style:column-width="5.24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6.7cm" style:rel-width="100%" fo:margin-left="0.009cm" fo:margin-top="0cm" fo:margin-bottom="0cm" table:align="left" style:writing-mode="lr-tb"/>
    </style:style>
    <style:style style:name="Таблица4.A" style:family="table-column">
      <style:table-column-properties style:column-width="1.171cm" style:rel-column-width="2876*"/>
    </style:style>
    <style:style style:name="Таблица4.B" style:family="table-column">
      <style:table-column-properties style:column-width="10.827cm" style:rel-column-width="26575*"/>
    </style:style>
    <style:style style:name="Таблица4.C" style:family="table-column">
      <style:table-column-properties style:column-width="14.702cm" style:rel-column-width="36084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ConsPlusNormal">
      <style:paragraph-properties fo:margin-left="0cm" fo:margin-right="0cm" fo:line-height="115%" fo:text-align="justify" style:justify-single-word="false" fo:text-indent="1.251cm" style:auto-text-indent="false"/>
      <style:text-properties officeooo:paragraph-rsid="0081d4b4"/>
    </style:style>
    <style:style style:name="P7" style:family="paragraph" style:parent-style-name="ConsPlusNormal">
      <style:paragraph-properties fo:margin-left="0cm" fo:margin-right="0cm" fo:line-height="115%" fo:text-align="justify" style:justify-single-word="false" fo:text-indent="1.251cm" style:auto-text-indent="false"/>
      <style:text-properties fo:color="#000000" loext:opacity="100%" style:font-name="Times New Roman" fo:font-size="14pt" officeooo:paragraph-rsid="0081d4b4" style:font-name-asian="Calibri" style:font-size-asian="14pt" style:language-asian="en" style:country-asian="US" style:font-name-complex="Times New Roman1" style:font-size-complex="14pt"/>
    </style:style>
    <style:style style:name="P8" style:family="paragraph" style:parent-style-name="Default">
      <style:paragraph-properties fo:margin-left="0cm" fo:margin-right="0cm" fo:line-height="115%" fo:text-align="justify" style:justify-single-word="false" fo:text-indent="1.251cm" style:auto-text-indent="false"/>
      <style:text-properties officeooo:paragraph-rsid="0081d4b4"/>
    </style:style>
    <style:style style:name="P9" style:family="paragraph" style:parent-style-name="Default">
      <style:paragraph-properties fo:margin-left="0cm" fo:margin-right="0cm" fo:line-height="115%" fo:text-align="center" style:justify-single-word="false" fo:text-indent="1.251cm" style:auto-text-indent="false"/>
      <style:text-properties officeooo:paragraph-rsid="0081d4b4"/>
    </style:style>
    <style:style style:name="P10" style:family="paragraph" style:parent-style-name="Default">
      <style:paragraph-properties fo:margin-left="0cm" fo:margin-right="0cm" fo:line-height="115%" fo:text-indent="1.251cm" style:auto-text-indent="false"/>
      <style:text-properties officeooo:paragraph-rsid="0081d4b4"/>
    </style:style>
    <style:style style:name="P11" style:family="paragraph" style:parent-style-name="Default">
      <style:paragraph-properties fo:margin-left="0cm" fo:margin-right="0cm" fo:line-height="115%" fo:text-align="justify" style:justify-single-word="false" fo:text-indent="1.251cm" style:auto-text-indent="false"/>
      <style:text-properties fo:font-size="14pt" officeooo:paragraph-rsid="0081d4b4" style:font-size-asian="14pt" style:font-size-complex="14pt"/>
    </style:style>
    <style:style style:name="P12" style:family="paragraph" style:parent-style-name="Default">
      <style:paragraph-properties fo:margin-left="0cm" fo:margin-right="0cm" fo:line-height="115%" fo:text-align="center" style:justify-single-word="false" fo:text-indent="1.251cm" style:auto-text-indent="false"/>
      <style:text-properties fo:font-size="14pt" officeooo:paragraph-rsid="0081d4b4" style:font-size-asian="14pt" style:font-size-complex="14pt"/>
    </style:style>
    <style:style style:name="P13" style:family="paragraph" style:parent-style-name="Default">
      <style:paragraph-properties fo:margin-left="0cm" fo:margin-right="0cm" fo:line-height="115%" fo:text-indent="1.251cm" style:auto-text-indent="false"/>
      <style:text-properties fo:font-size="14pt" officeooo:paragraph-rsid="0081d4b4" style:font-size-asian="14pt" style:font-size-complex="14pt"/>
    </style:style>
    <style:style style:name="P14" style:family="paragraph" style:parent-style-name="Default">
      <style:paragraph-properties fo:margin-left="0cm" fo:margin-right="0cm" fo:line-height="115%" fo:text-align="center" style:justify-single-word="false" fo:text-indent="1.251cm" style:auto-text-indent="false"/>
      <style:text-properties officeooo:paragraph-rsid="0081d4b4" fo:background-color="#ffff00"/>
    </style:style>
    <style:style style:name="P15" style:family="paragraph" style:parent-style-name="Default">
      <style:paragraph-properties fo:margin-top="0cm" fo:margin-bottom="0cm" style:contextual-spacing="false" fo:text-align="justify" style:justify-single-word="false" fo:orphans="0" fo:widows="0" fo:hyphenation-ladder-count="no-limit"/>
      <style:text-properties officeooo:paragraph-rsid="0081d4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Default">
      <style:paragraph-properties fo:margin-top="0cm" fo:margin-bottom="0cm" style:contextual-spacing="false" fo:text-align="justify" style:justify-single-word="false" fo:orphans="0" fo:widows="0" fo:hyphenation-ladder-count="no-limit"/>
      <style:text-properties fo:language="ru" fo:country="RU" officeooo:paragraph-rsid="0081d4b4" style:letter-kerning="false" style:font-name-asian="Calibri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Default">
      <style:paragraph-properties fo:margin-top="0cm" fo:margin-bottom="0cm" style:contextual-spacing="false" fo:text-align="justify" style:justify-single-word="false" fo:orphans="0" fo:widows="0" fo:hyphenation-ladder-count="no-limit"/>
      <style:text-properties officeooo:paragraph-rsid="0081d4b4" fo:background-color="#ffff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Footer_20_left" style:master-page-name="Обратная_20_сторона">
      <style:paragraph-properties style:page-number="auto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81d4b4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81d4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46cm" style:auto-text-indent="false"/>
      <style:text-properties officeooo:paragraph-rsid="0081d4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457cm" style:auto-text-indent="false"/>
      <style:text-properties officeooo:paragraph-rsid="0081d4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/>
      <style:text-properties officeooo:paragraph-rsid="0081d4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1d4b4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81d4b4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officeooo:paragraph-rsid="0081d4b4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81d4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line-height="113%" fo:text-align="center" style:justify-single-word="false"/>
      <style:text-properties style:font-name="Times New Roman" fo:font-size="14pt" fo:font-weight="bold" officeooo:paragraph-rsid="0081d4b4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9" style:family="paragraph" style:parent-style-name="Standard">
      <style:paragraph-properties fo:margin-top="0cm" fo:margin-bottom="0cm" style:contextual-spacing="false" fo:line-height="135%" fo:text-align="center" style:justify-single-word="false" fo:hyphenation-ladder-count="no-limit"/>
      <style:text-properties style:font-name="Times New Roman" fo:font-size="14pt" fo:font-weight="bold" officeooo:paragraph-rsid="0081d4b4" style:font-name-asian="Times New Roman1" style:font-size-asian="14pt" style:language-asian="ru" style:country-asian="RU" style:font-weight-asian="bold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Times New Roman" fo:font-size="14pt" fo:font-weight="bold" officeooo:paragraph-rsid="0081d4b4" style:font-size-asian="14pt" style:font-weight-asian="bold" style:font-name-complex="Times New Roman1" style:font-size-complex="14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/>
      <style:text-properties style:font-name="Times New Roman" fo:font-size="14pt" officeooo:paragraph-rsid="0081d4b4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30%" fo:text-align="justify" style:justify-single-word="false" fo:hyphenation-ladder-count="no-limit" fo:text-indent="1.27cm" style:auto-text-indent="false"/>
      <style:text-properties style:font-name="Times New Roman" fo:font-size="14pt" officeooo:paragraph-rsid="0081d4b4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4pt" officeooo:paragraph-rsid="0081d4b4" style:font-size-asian="14pt" style:font-name-complex="Times New Roman1" style:font-size-complex="14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81d4b4" style:font-size-asian="14pt" style:font-name-complex="Times New Roman1" style:font-size-complex="14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Times New Roman" fo:font-size="14pt" officeooo:paragraph-rsid="0081d4b4" style:font-size-asian="14pt" style:font-name-complex="Times New Roman1" style:font-size-complex="14p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81d4b4" style:font-size-asian="14pt" style:font-name-complex="Times New Roman1" style:font-size-complex="14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81d4b4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normal" officeooo:rsid="0081d4b4" officeooo:paragraph-rsid="0081d4b4" style:font-weight-asian="normal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9.8cm" style:auto-text-indent="false" style:page-number="auto" fo:background-color="transparent"/>
      <style:text-properties fo:font-weight="normal" officeooo:paragraph-rsid="0081d4b4" style:font-weight-asian="normal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weight="normal" officeooo:paragraph-rsid="0081d4b4" style:font-weight-asian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weight="normal" officeooo:paragraph-rsid="0081d4b4" style:font-weight-asian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officeooo:paragraph-rsid="0081d4b4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81d4b4"/>
    </style:style>
    <style:style style:name="P44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officeooo:paragraph-rsid="0081d4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.039cm" style:auto-text-indent="false"/>
      <style:text-properties officeooo:paragraph-rsid="0081d4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officeooo:paragraph-rsid="0081d4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1.251cm" style:auto-text-indent="false"/>
      <style:text-properties officeooo:paragraph-rsid="0081d4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.039cm" style:auto-text-indent="false"/>
      <style:text-properties officeooo:paragraph-rsid="0081d4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81d4b4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officeooo:rsid="0081d4b4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officeooo:rsid="0081d4b4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10" style:family="text">
      <style:text-properties style:font-name="Times New Roman" fo:font-size="14pt" fo:background-color="transparent" loext:char-shading-value="0" style:font-size-asian="14pt" style:font-name-complex="Times New Roman1" style:font-size-complex="14pt"/>
    </style:style>
    <style:style style:name="T11" style:family="text">
      <style:text-properties style:font-name="Times New Roman" fo:font-size="14pt" fo:language="ru" fo:country="RU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T12" style:family="text">
      <style:text-properties style:font-name="Times New Roman" fo:font-size="14pt" fo:language="en" fo:country="US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T13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15" style:family="text">
      <style:text-properties style:font-name="Times New Roman" fo:font-size="16pt" fo:font-weight="bold" fo:background-color="transparent" loext:char-shading-value="0" style:font-size-asian="16pt" style:font-weight-asian="bold" style:font-name-complex="Times New Roman1" style:font-size-complex="16pt"/>
    </style:style>
    <style:style style:name="T16" style:family="text">
      <style:text-properties style:font-name="Times New Roman" fo:font-size="12pt" fo:language="ru" fo:country="RU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font-size="14pt" style:text-underline-style="none" style:font-size-asian="14pt" style:font-name-complex="Times New Roman1" style:font-size-complex="14pt"/>
    </style:style>
    <style:style style:name="T18" style:family="text">
      <style:text-properties style:use-window-font-color="true" loext:opacity="0%" fo:font-size="14pt" style:font-size-asian="14pt" style:font-size-complex="14pt"/>
    </style:style>
    <style:style style:name="T19" style:family="text">
      <style:text-properties style:use-window-font-color="true" loext:opacity="0%" fo:font-size="14pt" style:text-underline-style="none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background-color="transparent" loext:char-shading-value="0" style:font-size-asian="14pt" style:font-size-complex="14pt"/>
    </style:style>
    <style:style style:name="T22" style:family="text">
      <style:text-properties fo:color="#000000" loext:opacity="100%" style:font-name="Times New Roman" fo:font-size="14pt" style:font-name-asian="Calibri" style:font-size-asian="14pt" style:language-asian="en" style:country-asian="US" style:font-name-complex="Times New Roman1" style:font-size-complex="14pt"/>
    </style:style>
    <style:style style:name="T23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4" style:family="text">
      <style:text-properties fo:language="ru" fo:country="RU" style:letter-kerning="false" style:font-name-asian="Calibri" style:language-asian="en" style:country-asian="US" style:language-complex="ar" style:country-complex="SA"/>
    </style:style>
    <style:style style:name="T25" style:family="text">
      <style:text-properties fo:color="#333333" loext:opacity="100%" fo:language="ru" fo:country="RU" style:letter-kerning="false" fo:background-color="#ffffff" loext:char-shading-value="0" style:font-name-asian="Calibri" style:language-asian="en" style:country-asian="US" style:language-complex="ar" style:country-complex="SA"/>
    </style:style>
    <style:style style:name="T26" style:family="text">
      <style:text-properties style:font-name="Times New Roman" fo:font-size="12pt" style:font-size-asian="12pt" style:font-name-complex="Times New Roman1" style:font-size-complex="12pt"/>
    </style:style>
    <style:style style:name="T27" style:family="text">
      <style:text-properties fo:background-color="#ffff00"/>
    </style:style>
    <style:style style:name="T28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 loext:marker-style-name="T2"><text:span text:style-name="T2"/></text:p>
      <text:p text:style-name="P38" loext:marker-style-name="T2"><text:span text:style-name="T6"><text:s text:c="109"/>ПРОЕКТ ПРИКАЗА</text:span></text:p>
      <text:p text:style-name="P25" loext:marker-style-name="T2"><text:span text:style-name="T2"/></text:p>
      <text:p text:style-name="P25" loext:marker-style-name="T2"><text:span text:style-name="T2"/></text:p>
      <text:p text:style-name="P25" loext:marker-style-name="T2"><text:span text:style-name="T2"/></text:p>
      <text:p text:style-name="P25" loext:marker-style-name="T2"><text:span text:style-name="T2"/></text:p>
      <text:p text:style-name="P25" loext:marker-style-name="T2"><text:span text:style-name="T2">Об утверждении Программы Министерства экономики Республики Татарстан</text:span></text:p>
      <text:p text:style-name="P25" loext:marker-style-name="T2"><text:span text:style-name="T2">профилактики <text:s/>рисков <text:s/>причинения вреда (ущерба) охраняемым законом ценностям в области <text:s/>осуществления деятельности <text:s/>по заготовке, хранению, переработке и реализации лома черных металлов, цветных металлов</text:span></text:p>
      <text:p text:style-name="P25" loext:marker-style-name="T2"><text:span text:style-name="T2"><text:s/>на 202</text:span><text:span text:style-name="T3">5</text:span><text:span text:style-name="T2"> год</text:span></text:p>
      <text:p text:style-name="P28" loext:marker-style-name="T2"/>
      <text:p text:style-name="P29" loext:marker-style-name="T2"/>
      <text:p text:style-name="P23" loext:marker-style-name="T6"><text:span text:style-name="T6">В соответствии со статьей 44 Федерального закона </text:span><text:span text:style-name="T8">от 31 июля 2020 года <text:s text:c="12"/>№ 248-ФЗ «О государственном контроле (надзоре) и муниципальном контроле в Российской Федерации»</text:span><text:span text:style-name="T6">, Правилами разработки и утверждения контрольными (надзорными) органами программы профилактики рисков причинения вреда (ущерба) охраняемым законом ценностям, утвержденными постановлением Правительства Российской Федерации от 25.06.2021 № 990, приказываю:</text:span></text:p>
      <text:p text:style-name="P31" loext:marker-style-name="T6"/>
      <text:p text:style-name="P23" loext:marker-style-name="T6"><text:span text:style-name="T6">1. Утвердить Программу Министерства экономики Республики Татарстан профилактики рисков причинения вреда (ущерба) охраняемым законом ценностям в области осуществления деятельности по заготовке, хранению, переработке и реализации лома черных металлов, цветных металлов на 202</text:span><text:span text:style-name="T7">5</text:span><text:span text:style-name="T6"> год (далее – Программа профилактики).</text:span></text:p>
      <text:p text:style-name="P23" loext:marker-style-name="T6"><text:span text:style-name="T6">2. Отделу лицензирования (Н.Н.Горновская) обеспечить исполнение утвержденной Программы профилактики.</text:span></text:p>
      <text:p text:style-name="P23" loext:marker-style-name="T6"><text:span text:style-name="T6">3. Контроль за исполнением настоящего приказа возложить на заместителя министра </text:span><text:span text:style-name="T7">Г.И.Исмагилову</text:span><text:span text:style-name="T6">.</text:span></text:p>
      <text:p text:style-name="P32" loext:marker-style-name="T6"/>
      <text:p text:style-name="P32" loext:marker-style-name="T6"/>
      <text:p text:style-name="P32" loext:marker-style-name="T6"/>
      <text:p text:style-name="P19" loext:marker-style-name="T2"><text:span text:style-name="T2">Заместитель Премьер-министра</text:span></text:p>
      <text:p text:style-name="P19" loext:marker-style-name="T2"><text:span text:style-name="T2">Республики Татарстан – министр</text:span></text:p>
      <text:p text:style-name="P19" loext:marker-style-name="T2"><text:span text:style-name="T2">экономики Республики Татарстан <text:s text:c="47"/>М.Р.Шагиахметов</text:span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oft-page-break/><text:span text:style-name="T2"/></text:p>
      <text:p text:style-name="P26" loext:marker-style-name="T8"><text:bookmark text:name="_GoBack"/><text:span text:style-name="T2"><text:s text:c="153"/></text:span><text:span text:style-name="T13">Утверждена приказом</text:span></text:p>
      <text:p text:style-name="P39" loext:marker-style-name="T8"><text:span text:style-name="T6">Министерства экономики</text:span></text:p>
      <text:p text:style-name="P41" loext:marker-style-name="T8"><text:span text:style-name="T6"><text:s text:c="156"/>Республики Татарстан </text:span></text:p>
      <text:p text:style-name="P49" loext:marker-style-name="T8"><text:span text:style-name="T6"><text:s text:c="160"/>от____________ № _____</text:span></text:p>
      <text:p text:style-name="P40" loext:marker-style-name="T2"/>
      <text:p text:style-name="P42" loext:marker-style-name="T14"><text:span text:style-name="T14"/></text:p>
      <text:p text:style-name="P42" loext:marker-style-name="T14"><text:span text:style-name="T14">Программа Министерства экономики Республики Татарстан профилактики рисков причинения вреда (ущерба) охраняемым законом ценностям в области осуществления деятельности по заготовке, </text:span></text:p>
      <text:p text:style-name="P42"><text:span text:style-name="T14">хранению, переработке и реализации лома черных металлов, цветных металлов на </text:span><text:span text:style-name="T15">2025 г</text:span><text:span text:style-name="T14">од</text:span></text:p>
      <text:p text:style-name="P34" loext:marker-style-name="T8"/>
      <text:p text:style-name="P34" loext:marker-style-name="T8"/>
      <text:p text:style-name="P43" loext:marker-style-name="T8"><text:span text:style-name="T8">Программа Министерства экономики Республики Татарстан профилактики рисков причинения вреда (ущерба) охраняемым законом ценностям в области осуществления деятельности по заготовке, хранению, переработке и реализации лома черных металлов, цветных металлов на 2025 год (далее – Программа профилактики, Программа) разработана в соответствии со </text:span><text:a xlink:type="simple" xlink:href="https://legalacts.ru/doc/federalnyi-zakon-ot-31072020-n-248-fz-o-gosudarstvennom-kontrole/#100487" text:style-name="Internet_20_link" text:visited-style-name="Visited_20_Internet_20_Link"><text:span text:style-name="Internet_20_link"><text:span text:style-name="T17">ст. 44</text:span></text:span></text:a><text:span text:style-name="T8"> Федерального закона от 31.07.2020 № 248-ФЗ «О государственном контроле (надзоре) и муниципальном контроле в Российской Федерации» и </text:span><text:a xlink:type="simple" xlink:href="https://legalacts.ru/doc/postanovlenie-pravitelstva-rf-ot-25062021-n-990-ob-utverzhdenii/#100032" text:style-name="Internet_20_link" text:visited-style-name="Visited_20_Internet_20_Link"><text:span text:style-name="Internet_20_link"><text:span text:style-name="T17">Правилами</text:span></text:span></text:a><text:span text:style-name="T8"> разработки и утверждения контрольными (надзорными) органами программы профилактики рисков причинения вреда (ущерба) охраняемым законом ценностям, утвержденными постановлением Правительства Российской Федерации от 25.06.2021 № 990 «</text:span><text:span text:style-name="T9">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</text:span><text:span text:style-name="T8">».</text:span></text:p>
      <text:p text:style-name="P43" loext:marker-style-name="T8"><text:span text:style-name="T8">Программа профилактики определяет виды профилактических мероприятий, предусмотренные </text:span><text:a xlink:type="simple" xlink:href="#P42" text:style-name="Default_20_Style" text:visited-style-name="Default_20_Style"><text:span text:style-name="T8">Положение</text:span></text:a><text:span text:style-name="T8">м о лицензировании деятельности по заготовке, хранению, переработке и реализации лома черных и цветных металлов, утвержденным постановлением Правительства Российской Федерации от 28.05.2022 № 980 «О некоторых вопросах лицензирования деятельности по заготовке, хранению, переработке и реализации лома черных и цветных металлов, а также обращения с ломом и отходами черных и цветных металлов и их отчуждения» (далее – Положение о лицензировании).</text:span></text:p>
      <text:p text:style-name="P43" loext:marker-style-name="T8"><text:span text:style-name="T8"/></text:p>
      <text:p text:style-name="P43" loext:marker-style-name="T8"><text:span text:style-name="T8"/></text:p>
      <text:p text:style-name="P43" loext:marker-style-name="T8"><text:span text:style-name="T8"/></text:p>
      <text:p text:style-name="P42" loext:marker-style-name="T5"><text:soft-page-break/><text:span text:style-name="T5">Раздел 1. Анализ текущего состояния осуществления вида контроля, описание текущего развития профилактической деятельности контрольного (надзорного) органа, характеристика проблем, </text:span></text:p>
      <text:p text:style-name="P42" loext:marker-style-name="T5"><text:span text:style-name="T5">на решение которых направлена программа профилактики.</text:span></text:p>
      <text:p text:style-name="P35" loext:marker-style-name="T8"/>
      <text:p text:style-name="P43" loext:marker-style-name="T8"><text:span text:style-name="T8">Раздел 1. Анализ текущего состояния осуществления вида контроля, описание текущего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.</text:span></text:p>
      <text:p text:style-name="P34" loext:marker-style-name="T8"/>
      <text:p text:style-name="P43" loext:marker-style-name="T8"><text:span text:style-name="T8">Предметом государственного лицензионного контроля является соблюдение юридическими лицами и индивидуальными предпринимателями, осуществляющими деятельность по заготовке, хранению, переработке и реализации лома черных и цветных металлов, за исключением деятельности по реализации лома черных и цветных металлов, образовавшегося у юридических лиц и индивидуальных предпринимателей в процессе собственного производства, лицензионных требований, установленных Положением о лицензировании.</text:span></text:p>
      <text:p text:style-name="P43" loext:marker-style-name="T8"><text:span text:style-name="T8">Объектом лицензионного контроля является деятельность юридических лиц и индивидуальных предпринимателей по заготовке, хранению, переработке и реализации лома черных и цветных металлов.</text:span></text:p>
      <text:p text:style-name="P43" loext:marker-style-name="T8"><text:span text:style-name="T8">Учет объектов лицензионного контроля осуществляется лицензирующими органами в порядке, установленном Федеральным </text:span><text:a xlink:type="simple" xlink:href="consultantplus://offline/ref=E6D53A7675616AF08B9194E6A12ABC12EB39349FC4A33BEF7C96D4FFB1CB0A6ADE427B23154D1420D868CD89A0wC19K" text:style-name="Internet_20_link" text:visited-style-name="Visited_20_Internet_20_Link"><text:span text:style-name="Internet_20_link"><text:span text:style-name="T17">законом</text:span></text:span></text:a><text:span text:style-name="T8"> от 31.07.2020 № 248-ФЗ «О государственном контроле (надзоре) и муниципальном контроле в Российской Федерации» </text:span><text:span text:style-name="T10">(далее — Закон № 248-ФЗ) и Положением о лицензировании, путем ведения реестров объектов лицензионного контрол</text:span><text:span text:style-name="T8">я с использованием государственной информационной системы «Типовое облачное решение по автоматизации контрольной (надзорной) деятельности».</text:span></text:p>
      <text:p text:style-name="P43" loext:marker-style-name="T8"><text:span text:style-name="T8">Деятельность по заготовке, хранению, переработке и реализации лома черных, цветных металлов осуществляют на территории Республи</text:span><text:span text:style-name="T10">ки Татарстан 188 юридических лиц и 7 индивидуальных предпринимателей.</text:span></text:p>
      <text:p text:style-name="P43"><text:span text:style-name="T10">Из общего числа 195 подконтрольных объектов осуществления лицензируемого вида деятельности:</text:span></text:p>
      <text:p text:style-name="P43"><text:span text:style-name="T10">- 155 осуществляют два вида работ: заготовка, хранение, переработка и реализация лома черных металлов, заготовка, хранение, переработка и реализация лома цветных металлов;</text:span></text:p>
      <text:p text:style-name="P43"><text:span text:style-name="T10">- 20 осуществляют деятельность по заготовке, хранению, переработке и реализации лома черных металлов;</text:span></text:p>
      <text:p text:style-name="P43" loext:marker-style-name="T8"><text:span text:style-name="T10">- 20 осуществляю</text:span><text:span text:style-name="T8">т деятельность по заготовке, хранению, переработке и реализации лома цветных металлов.</text:span></text:p>
      <text:p text:style-name="P43" loext:marker-style-name="T8"><text:span text:style-name="T8">Более</text:span><text:span text:style-name="T10"> 90% о</text:span><text:span text:style-name="T8">бщего числа подконтрольных объектов относятся к субъектам малого и среднего предпринимательства.</text:span></text:p>
      <text:p text:style-name="P34" loext:marker-style-name="T8"/>
      <text:p text:style-name="P43" loext:marker-style-name="T8"><text:soft-page-break/><text:span text:style-name="T8">Государственный лицензионный контроль осуществляется с применением риск-ориентированного подхода, контрольные мероприятия проводятся в зависимости от присвоенной категории риска.</text:span></text:p>
      <text:p text:style-name="P43" loext:marker-style-name="T8"><text:span text:style-name="T8">Исходя из критериев принятия решений по формированию плана проверок, закрепленных в Положении о лицензировании, план проведения проверок на </text:span><text:span text:style-name="T10">2024 </text:span><text:span text:style-name="T8">год не формировался, плановые проверки не проводились.</text:span></text:p>
      <text:p text:style-name="P43" loext:marker-style-name="T8"><text:span text:style-name="T8">Превалирующим направлением контрольной надзорной деятельности государства становится профилактика, в рамках осуществления которой принимается настоящая программа, проводятся профилактические мероприятия, призванные привести к снижению риска нарушений обязательных требований при осуществлении подконтрольной деятельности.</text:span></text:p>
      <text:p text:style-name="P43" loext:marker-style-name="T8"><text:span text:style-name="T8">В рамках этого направления министерством разработаны и размещены на сайте в разделе «Профилактика нарушений обязательных требований»</text:span><text:span text:style-name="T10"> (</text:span><text:a xlink:type="simple" xlink:href="https://mert.tatarstan.ru/profilaktika-narusheniy-litsenzionnih-trebovaniy.htm" text:style-name="Internet_20_link" text:visited-style-name="Visited_20_Internet_20_Link"><text:span text:style-name="Internet_20_link"><text:span text:style-name="T10">https://mert.tatarstan.ru/profilaktika-narusheniy-litsenzionnih-trebovaniy.htm</text:span></text:span></text:a><text:span text:style-name="T10">) с</text:span><text:span text:style-name="T8">ледующие документы:</text:span></text:p>
      <text:p text:style-name="P43" loext:marker-style-name="T8"><text:span text:style-name="T8">- Доклады, содержащие результаты обобщения правоприменительной практики;</text:span></text:p>
      <text:p text:style-name="P43" loext:marker-style-name="T8"><text:span text:style-name="T8">- Программа Министерства экономики Республики Татарстан профилактики рисков причинения вреда охраняемым законом ценностям в области осуществления деятельности по заготовке, хранению, переработке и реализации лома черных металлов, цветных металлов;</text:span></text:p>
      <text:p text:style-name="P43" loext:marker-style-name="T8"><text:span text:style-name="T8">- Руководство по соблюдению обязательных требований;</text:span></text:p>
      <text:p text:style-name="P43" loext:marker-style-name="T8"><text:span text:style-name="T8">- Типовые нарушения и разъяснения к ним.</text:span></text:p>
      <text:p text:style-name="P43" loext:marker-style-name="T8"><text:span text:style-name="T10">Также на сайте министерства организована Дистанционная школа лицензиата (</text:span><text:a xlink:type="simple" xlink:href="https://mert.tatarstan.ru/Remote_school_of_the_licensee.htm" text:style-name="Internet_20_link" text:visited-style-name="Visited_20_Internet_20_Link"><text:span text:style-name="Internet_20_link"><text:span text:style-name="T10">https://mert.tatarstan.ru/Remote_school_of_the_licensee.htm</text:span></text:span></text:a><text:span text:style-name="T10">),</text:span><text:span text:style-name="T8"> где в доступной форме изложены как общие вопросы лицензирования и контроля, так и особенности их процедур, сложности, провоцирующие совершение нарушений. </text:span></text:p>
      <text:p text:style-name="P43" loext:marker-style-name="T8"><text:span text:style-name="T8">В разделах «Часто задаваемые вопросы»</text:span><text:span text:style-name="T10"> (</text:span><text:a xlink:type="simple" xlink:href="https://mert.tatarstan.ru/index.htm/faq/2201.htm" text:style-name="Internet_20_link" text:visited-style-name="Visited_20_Internet_20_Link"><text:span text:style-name="Internet_20_link"><text:span text:style-name="T10">https://mert.tatarstan.ru/index.htm/faq/2201.htm</text:span></text:span></text:a><text:span text:style-name="T10">) и «Полезная информация» (</text:span><text:a xlink:type="simple" xlink:href="https://mert.tatarstan.ru/poleznaya-informatsiya.htm" text:style-name="Internet_20_link" text:visited-style-name="Visited_20_Internet_20_Link"><text:span text:style-name="Internet_20_link"><text:span text:style-name="T10">https://mert.tatarstan.ru/poleznaya-informatsiya.htm</text:span></text:span></text:a><text:span text:style-name="T10">) размещены дополнительные сведения, разъясняющие отдельные особенности применения законодательства и такж</text:span><text:span text:style-name="T8">е направленные на исключение нарушений в деятельности лицензиатов, соискателей лицензий.</text:span></text:p>
      <text:p text:style-name="P43" loext:marker-style-name="T8"><text:span text:style-name="T8">В целях организации обратной связи на сайте министерства размещена доступная для заполнения анкета для соискателей лицензии и подконтрольных субъектов по вопросам качества услуги лицензирования, эффективности государственного лицензионного контроля</text:span><text:span text:style-name="T10"> (</text:span><text:a xlink:type="simple" xlink:href="https://mert.tatarstan.ru/licensing/opros.htm" text:style-name="Internet_20_link" text:visited-style-name="Visited_20_Internet_20_Link"><text:span text:style-name="Internet_20_link"><text:span text:style-name="T10">https://mert.tatarstan.ru/licensing/opros.htm</text:span></text:span></text:a><text:a xlink:type="simple" xlink:href="https://mert.tatarstan.ru/licensing/opros.htm)/" text:style-name="Internet_20_link" text:visited-style-name="Visited_20_Internet_20_Link"><text:span text:style-name="Internet_20_link"><text:span text:style-name="T10">)</text:span></text:span></text:a><text:span text:style-name="T10">. По результатам каждой оценки исполнения обязательных требований в ходе предоставления услуги лицензирования проводится опрос получателя услуги.</text:span></text:p>
      <text:p text:style-name="P43" loext:marker-style-name="T8"><text:span text:style-name="T8">В рамках реализации Программы профилактики проведен </text:span><text:span text:style-name="T10">23</text:span><text:span text:style-name="T8"> профилактический визит, в ходе которых даны рекомендации и разъяснения, направленные на предупреждение лицензиатов от возможных нарушений, по обязательным требованиям, особенностям государственного контроля, категориям риска и т.д.</text:span></text:p>
      <text:p text:style-name="P34" loext:marker-style-name="T8"><text:soft-page-break/></text:p>
      <text:p text:style-name="P42" loext:marker-style-name="T5"><text:span text:style-name="T5">Раздел 2. Цели и задачи реализации Программы профилактики.</text:span></text:p>
      <text:p text:style-name="P35" loext:marker-style-name="T8"/>
      <text:p text:style-name="P8" loext:marker-style-name="T20"><text:span text:style-name="T20">Программа направлена на достижение следующих основных целей: </text:span></text:p>
      <text:p text:style-name="P10" loext:marker-style-name="T20"><text:span text:style-name="T20">- стимулирование добросовестного соблюдения обязательных требований всеми контролируемыми лицами;</text:span></text:p>
      <text:p text:style-name="P8" loext:marker-style-name="T20"><text:span text:style-name="T20">-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span></text:p>
      <text:p text:style-name="P8" loext:marker-style-name="T20"><text:span text:style-name="T20">- создание условий для доведения обязательных требований до контролируемых лиц, повышение информированности о способах их соблюдения.</text:span></text:p>
      <text:p text:style-name="P11" loext:marker-style-name="T20"/>
      <text:p text:style-name="P8" loext:marker-style-name="T20"><text:span text:style-name="T20">Основные задачи для достижения поставленных целей: </text:span></text:p>
      <text:p text:style-name="P8" loext:marker-style-name="T20"><text:span text:style-name="T20">- выявление причин и условий, способствующих нарушениям обязательных требований; </text:span></text:p>
      <text:p text:style-name="P8" loext:marker-style-name="T20"><text:span text:style-name="T20">- формирование единого понимания обязательных требований у всех контролируемых лиц;</text:span></text:p>
      <text:p text:style-name="P8" loext:marker-style-name="T20"><text:span text:style-name="T20">- повышение уровня информированности контролируемых лиц;</text:span></text:p>
      <text:p text:style-name="P8" loext:marker-style-name="T20"><text:span text:style-name="T20">- поддержание мотивации к добросовестному поведению. <text:s/></text:span></text:p>
      <text:p text:style-name="P11" loext:marker-style-name="T20"/>
      <text:p text:style-name="P42" loext:marker-style-name="T5"><text:span text:style-name="T5">Раздел 3. Перечень профилактических мероприятий, сроки (периодичность) их проведения.</text:span></text:p>
      <text:p text:style-name="P35" loext:marker-style-name="T8"/>
      <text:p text:style-name="P8" loext:marker-style-name="T20"><text:span text:style-name="T20">Мероприятия по профилактике нарушений обязательных требований организуются и осуществляются Министерством на основе следующих принципов:</text:span></text:p>
      <text:p text:style-name="P8" loext:marker-style-name="T20"><text:bookmark text:name="100046"/><text:span text:style-name="T20">понятность - представление информации об обязательных требованиях в простой, понятной и исчерпывающей форме;</text:span></text:p>
      <text:p text:style-name="P8" loext:marker-style-name="T20"><text:bookmark text:name="100047"/><text:span text:style-name="T20">информационная открытость - доступность для контролируемых лиц сведений об организации и осуществлении профилактических мероприятий;</text:span></text:p>
      <text:p text:style-name="P8" loext:marker-style-name="T20"><text:bookmark text:name="100048"/><text:span text:style-name="T20">вовлеченность - обеспечение включения контролируемых лиц посредством инструментов обратной связи в процесс взаимодействия с министерством по поводу предмета профилактических мероприятий, их качества и результативности;</text:span></text:p>
      <text:p text:style-name="P8" loext:marker-style-name="T20"><text:bookmark text:name="100049"/><text:span text:style-name="T20">полнота охвата - включение максимального числа контролируемых лиц в процесс взаимодействия с министерством;</text:span></text:p>
      <text:p text:style-name="P8" loext:marker-style-name="T20"><text:bookmark text:name="100050"/><text:soft-page-break/><text:span text:style-name="T20">обязательность - обязательное проведение профилактических мероприятий министерством;</text:span></text:p>
      <text:p text:style-name="P8" loext:marker-style-name="T20"><text:bookmark text:name="100051"/><text:span text:style-name="T20">актуальность - регулярный анализ и обновление Программы профилактики, использование актуальной информации при проведении профилактических мероприятий;</text:span></text:p>
      <text:p text:style-name="P8" loext:marker-style-name="T20"><text:bookmark text:name="100052"/><text:bookmark text:name="100053"/><text:span text:style-name="T20">периодичность - обеспечение регулярности проведения профилактических мероприятий.</text:span></text:p>
      <text:p text:style-name="P11" loext:marker-style-name="T20"/>
      <text:p text:style-name="P8" loext:marker-style-name="T20"><text:span text:style-name="T20">Положением о лицензировании определены в качестве профилактических мероприятий:</text:span></text:p>
      <text:p text:style-name="P6" loext:marker-style-name="T22"><text:span text:style-name="T22">а) информирование;</text:span></text:p>
      <text:p text:style-name="P6" loext:marker-style-name="T22"><text:span text:style-name="T22">б) обобщение правоприменительной практики;</text:span></text:p>
      <text:p text:style-name="P6" loext:marker-style-name="T22"><text:span text:style-name="T22">в) объявление предостережения;</text:span></text:p>
      <text:p text:style-name="P6" loext:marker-style-name="T22"><text:span text:style-name="T22">г) консультирование;</text:span></text:p>
      <text:p text:style-name="P6" loext:marker-style-name="T22"><text:span text:style-name="T22">д) профилактический визит.</text:span></text:p>
      <text:p text:style-name="P8" loext:marker-style-name="T20"><text:span text:style-name="T20"><text:s/></text:span></text:p>
      <text:p text:style-name="P8" loext:marker-style-name="T20"><text:span text:style-name="T20">Информирование контролируемых лиц осуществляется в соответствии с</text:span><text:span text:style-name="T21"> Законом № 248-ФЗ <text:s/></text:span><text:span text:style-name="T20">путем предоставления им сведений посредством:</text:span></text:p>
      <text:p text:style-name="P8" loext:marker-style-name="T20"><text:span text:style-name="T20">электронной почты по адресу, сведения о котором представлены контрольному (надзорному) органу контролируемым лицом и внесены в информационные ресурсы, информационные системы при осуществлении государственного контроля (надзора) или оказании государственных либо по адресу электронной почты, сведения о котором были представлены при государственной регистрации юридического лица, индивидуального предпринимателя;</text:span></text:p>
      <text:p text:style-name="P10" loext:marker-style-name="T20"><text:span text:style-name="T20">личного кабинета на Едином портале государственных и муниципальных услуг (функций) (далее – ЕПГУ).</text:span></text:p>
      <text:p text:style-name="P13" loext:marker-style-name="T20"/>
      <text:p text:style-name="P8" loext:marker-style-name="T20"><text:span text:style-name="T20">Обобщение правоприменительной практики оформляется лицензирующим органом ежегодно в виде доклада, который утверждается курирующим заместителем министра и представляется в электронной форме посредством государственной автоматизированной информационной системы «Управление» до 1 марта года, следующего за отчетным. Доклад размещается на официальном сайте лицензирующего органа в информационно-телекоммуникационной сети «Интернет» в течение 15 дней со дня представления такого доклада посредством государственной автоматизированной информационной системы «Управление».</text:span></text:p>
      <text:p text:style-name="P7" loext:marker-style-name="T22"><text:soft-page-break/></text:p>
      <text:p text:style-name="P6" loext:marker-style-name="T22"><text:span text:style-name="T22">Предостережение о недопустимости нарушения лицензионных требований объявляется лицензиату в случае наличия у министерства сведений о готовящихся нарушениях лицензионных требований или признаках нарушений лицензионных требований и (или) в случае отсутствия подтвержденных данных о том, что нарушение лицензионных требований причинило вред (ущерб) охраняемым законом ценностям либо создало угрозу причинения вреда (ущерба) охраняемым законом ценностям.</text:span></text:p>
      <text:p text:style-name="P6" loext:marker-style-name="T22"><text:span text:style-name="T22">Утверждение и объявление предостережения осуществляется не позднее 5 дней со дня получения уполномоченным должностным лицом министерства указанных сведений.</text:span></text:p>
      <text:p text:style-name="P11" loext:marker-style-name="T20"/>
      <text:p text:style-name="P8" loext:marker-style-name="T20"><text:span text:style-name="T20">Консультирование может осуществляться должностным лицом Министерства по телефонам (</text:span><text:span text:style-name="T23">524–91–48; 524-91-49; <text:line-break/>524–90–22)</text:span><text:span text:style-name="T20">, по электронной почте (</text:span><text:a xlink:type="simple" xlink:href="mailto:Nadezhda.Gornovskaya@tatar.ru" text:style-name="Internet_20_link" text:visited-style-name="Visited_20_Internet_20_Link"><text:span text:style-name="Internet_20_link"><text:span text:style-name="T23">Nadezhda.Gornovskaya@tatar.ru</text:span></text:span></text:a><text:span text:style-name="T18">; </text:span><text:a xlink:type="simple" xlink:href="mailto:L.Safin@tatar.ru" text:style-name="Internet_20_link" text:visited-style-name="Visited_20_Internet_20_Link"><text:span text:style-name="Internet_20_link"><text:span text:style-name="T23">L.Safin@tatar.ru</text:span></text:span></text:a><text:span text:style-name="T18">; </text:span><text:a xlink:type="simple" xlink:href="mailto:Olga.Bobkova@tatar.ru" text:style-name="Internet_20_link" text:visited-style-name="Visited_20_Internet_20_Link"><text:span text:style-name="Internet_20_link"><text:span text:style-name="T23">Olga.Bobkova@tatar.ru</text:span></text:span></text:a><text:span text:style-name="T18">; </text:span><text:a xlink:type="simple" xlink:href="mailto:Hasanova.Elmira@tatar.ru" text:style-name="Internet_20_link" text:visited-style-name="Visited_20_Internet_20_Link"><text:span text:style-name="Internet_20_link"><text:span text:style-name="T23">Hasanova.Elmira@tatar.ru</text:span></text:span></text:a><text:span text:style-name="T20">), посредством видео-конференц-связи, на личном приеме либо в ходе проведения профилактического мероприятия, контрольного (надзорного) мероприятия.</text:span></text:p>
      <text:p text:style-name="P10" loext:marker-style-name="T20"><text:span text:style-name="T20">Консультирование, включая письменное консультирование, осуществляется по следующим вопросам:</text:span></text:p>
      <text:p text:style-name="P8" loext:marker-style-name="T20"><text:span text:style-name="T20">разъяснение положений нормативных правовых актов, содержащих лицензионные требования, оценка соблюдения которых осуществляется в рамках лицензионного контроля;</text:span></text:p>
      <text:p text:style-name="P8" loext:marker-style-name="T20"><text:span text:style-name="T20">периодичность и порядок проведения контрольных (надзорных) мероприятий;</text:span></text:p>
      <text:p text:style-name="P8" loext:marker-style-name="T20"><text:span text:style-name="T20">порядок обжалования решений лицензирующего органа, действий (бездействия) должностных лиц лицензирующего органа;</text:span></text:p>
      <text:p text:style-name="P8" loext:marker-style-name="T20"><text:span text:style-name="T20">гарантии и защита прав лицензиатов.</text:span></text:p>
      <text:p text:style-name="P13" loext:marker-style-name="T20"/>
      <text:p text:style-name="P8" loext:marker-style-name="T20"><text:span text:style-name="T20">Профилактические визиты проводятся в обязательном порядке в отношении лицензиатов, приступающих к осуществлению деятельности по заготовке, хранению, переработке и реализации лома черных и (или) цветных металлов, а также в отношении объектов лицензионного контроля, отнесенных к категории высокого риска.</text:span></text:p>
      <text:p text:style-name="P8" loext:marker-style-name="T20"><text:soft-page-break/><text:span text:style-name="T20">В ходе обязательного профилактического визита лицензиат информируется о лицензионных требованиях, предъявляемых к его деятельности, а также о периодичности и содержании контрольных (надзорных) мероприятий, проводимых в отношении объектов лицензионного контроля различных категорий риска.</text:span></text:p>
      <text:p text:style-name="P8" loext:marker-style-name="T20"><text:span text:style-name="T20">В ходе обязательного профилактического визита должностным лицом лицензирующего органа может осуществляться консультирование лицензиата в порядке, установленном </text:span><text:a xlink:type="simple" xlink:href="consultantplus://offline/ref=E6D53A7675616AF08B9194E6A12ABC12EB39349FC4A33BEF7C96D4FFB1CB0A6ACC42232F14480F25D37D9BD8E69E6337CC1F3386C210494CwC1AK" text:style-name="Internet_20_link" text:visited-style-name="Visited_20_Internet_20_Link"><text:span text:style-name="Internet_20_link"><text:span text:style-name="T19">статьей 50</text:span></text:span></text:a><text:span text:style-name="T20"> Закона № 248-ФЗ.</text:span></text:p>
      <text:p text:style-name="P8" loext:marker-style-name="T20"><text:span text:style-name="T20">Лицензиат уведомляется о проведении обязательного профилактического визита не позднее чем за 5 рабочих дней до дня его проведения. Срок проведения обязательного профилактического визита не может превышать 1 рабочий день.</text:span></text:p>
      <text:p text:style-name="P8" loext:marker-style-name="T20"><text:span text:style-name="T20">Для проведения лицензиатом самообследования на предмет установления соблюдения обязательных требований и степень готовности к контрольному мероприятию на сайте министерства и портале «Проверенный бизнес» размещены проверочные листы</text:span><text:span text:style-name="T21">: </text:span><text:a xlink:type="simple" xlink:href="https://mert.tatarstan.ru/proverochniy-list-dlya-samoobsledovaniya.htm" text:style-name="Internet_20_link" text:visited-style-name="Visited_20_Internet_20_Link"><text:span text:style-name="Internet_20_link"><text:span text:style-name="T21">https://mert.tatarstan.ru/proverochniy-list-dlya-samoobsledovaniya.htm</text:span></text:span></text:a><text:span text:style-name="T21">.</text:span></text:p>
      <text:p text:style-name="P12" loext:marker-style-name="T20"/>
      <text:p text:style-name="P14"/>
      <text:p text:style-name="P9" loext:marker-style-name="T20"><text:span text:style-name="T20">Сроки (периодичность) проведения профилактических мероприятий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0" loext:marker-style-name="T26"><text:span text:style-name="T16">№ п/п</text:span></text:p>
          </table:table-cell>
          <table:table-cell table:style-name="Таблица1.A1" office:value-type="string">
            <text:p text:style-name="P20" loext:marker-style-name="T26"><text:span text:style-name="T16">Наименование профилактического мероприятия</text:span></text:p>
          </table:table-cell>
          <table:table-cell table:style-name="Таблица1.A1" office:value-type="string">
            <text:p text:style-name="P20" loext:marker-style-name="T26"><text:span text:style-name="T16">Форма проведения мероприятия</text:span></text:p>
          </table:table-cell>
          <table:table-cell table:style-name="Таблица1.A1" office:value-type="string">
            <text:p text:style-name="P20" loext:marker-style-name="T26"><text:span text:style-name="T16">Срок (периодичность) проведения </text:span></text:p>
            <text:p text:style-name="P37" loext:marker-style-name="T26"/>
          </table:table-cell>
          <table:table-cell table:style-name="Таблица1.A1" office:value-type="string">
            <text:p text:style-name="P20" loext:marker-style-name="T26"><text:span text:style-name="T16">Ответственный исполнит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20" loext:marker-style-name="T26"><text:span text:style-name="T16">1</text:span></text:p>
          </table:table-cell>
          <table:table-cell table:style-name="Таблица1.A1" office:value-type="string">
            <text:p text:style-name="P15" loext:marker-style-name="T24"><text:span text:style-name="T24">Информирование контролируемых лиц по перечню нормативных правовых актов, содержащих обязательные требования, оценка соблюдения которых является предметом государственного контроля (надзора).</text:span></text:p>
          </table:table-cell>
          <table:table-cell table:style-name="Таблица1.A1" office:value-type="string">
            <text:p text:style-name="P15" loext:marker-style-name="T24"><text:span text:style-name="T24">1. Размещение на официальном сайте министерства и поддержание в актуальном состоянии перечня нормативных правовых актов, их текстов.</text:span></text:p>
            <text:p text:style-name="P15" loext:marker-style-name="T24"><text:span text:style-name="T24">2. Подготовка, размещение материалов по соблюдению обязательных требований.</text:span></text:p>
          </table:table-cell>
          <table:table-cell table:style-name="Таблица1.A1" office:value-type="string">
            <text:p text:style-name="P15" loext:marker-style-name="T24"><text:span text:style-name="T24">1. Постоянно. Актуализация при внесении изменений в законодательство Российской Федерации, которым установлены обязательные требования, после их официальных опубликований.</text:span></text:p>
            <text:p text:style-name="P15" loext:marker-style-name="T24"><text:span text:style-name="T24">2. Постоянно. Актуализация по мере обновления обобщения правоприменительной практики лицензионного контроля министерства.</text:span></text:p>
            <text:p text:style-name="P16" loext:marker-style-name="T24"/>
          </table:table-cell>
          <table:table-cell table:style-name="Таблица1.A1" office:value-type="string">
            <text:p text:style-name="P20" loext:marker-style-name="T26"><text:span text:style-name="T16">Отдел лицензиро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0" loext:marker-style-name="T26"><text:span text:style-name="T16">2</text:span></text:p>
          </table:table-cell>
          <table:table-cell table:style-name="Таблица1.A1" office:value-type="string">
            <text:p text:style-name="P15" loext:marker-style-name="T27"><text:span text:style-name="T24">Информирование контролируемых лиц по вопросам соблюдения обязательных требований, </text:span><text:soft-page-break/><text:span text:style-name="T24">проведения процедур лицензионного контроля. </text:span></text:p>
          </table:table-cell>
          <table:table-cell table:style-name="Таблица1.A1" office:value-type="string">
            <text:p text:style-name="P15" loext:marker-style-name="T24"><text:span text:style-name="T24">1. Размещение на официальном сайте министерства и поддержание в актуальном состоянии перечня </text:span><text:soft-page-break/><text:span text:style-name="T24">нормативных правовых актов, их текстов.</text:span></text:p>
            <text:p text:style-name="P15" loext:marker-style-name="T24"><text:span text:style-name="T24">2. Подготовка, размещение материалов по соблюдению обязательных требований, порядку проведения контрольных надзорных мероприятий.</text:span></text:p>
            <text:p text:style-name="P16" loext:marker-style-name="T24"/>
            <text:p text:style-name="P17" loext:marker-style-name="T27"/>
          </table:table-cell>
          <table:table-cell table:style-name="Таблица1.A1" office:value-type="string">
            <text:p text:style-name="P15" loext:marker-style-name="T24"><text:span text:style-name="T24">1. Постоянно. Актуализация при внесении изменений в законодательство Российской </text:span><text:soft-page-break/><text:span text:style-name="T24">Федерации, которым установлены обязательные требования, после их официальных опубликований</text:span></text:p>
            <text:p text:style-name="P15" loext:marker-style-name="T27"><text:span text:style-name="T24">2. Постоянно. Актуализация по мере обновления материалов по соблюдению обязательных требований, порядку проведения контрольных надзорных мероприятий.</text:span></text:p>
          </table:table-cell>
          <table:table-cell table:style-name="Таблица1.A1" office:value-type="string">
            <text:p text:style-name="P20" loext:marker-style-name="T26"><text:span text:style-name="T16">Отдел лицензиро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0" loext:marker-style-name="T26"><text:span text:style-name="T16">3</text:span></text:p>
          </table:table-cell>
          <table:table-cell table:style-name="Таблица1.A1" office:value-type="string">
            <text:p text:style-name="P15" loext:marker-style-name="T24"><text:span text:style-name="T24">Информирование контролируемых лиц по типовым нарушениям обязательных требований</text:span></text:p>
          </table:table-cell>
          <table:table-cell table:style-name="Таблица1.A1" office:value-type="string">
            <text:p text:style-name="P15" loext:marker-style-name="T24"><text:span text:style-name="T24">Подготовка и размещение на официальном сайте министерства материалов по результатам правоприменительной практики лицензионного контроля, типовым нарушениям. </text:span></text:p>
          </table:table-cell>
          <table:table-cell table:style-name="Таблица1.A1" office:value-type="string">
            <text:p text:style-name="P15" loext:marker-style-name="T24"><text:span text:style-name="T24">Один раз в год (2 квартал).</text:span></text:p>
            <text:p text:style-name="P16" loext:marker-style-name="T24"/>
            <text:p text:style-name="P16" loext:marker-style-name="T24"/>
            <text:p text:style-name="P16" loext:marker-style-name="T24"/>
            <text:p text:style-name="P16" loext:marker-style-name="T24"/>
            <text:p text:style-name="P16" loext:marker-style-name="T24"/>
          </table:table-cell>
          <table:table-cell table:style-name="Таблица1.A1" office:value-type="string">
            <text:p text:style-name="P20" loext:marker-style-name="T26"><text:span text:style-name="T16">Отдел лицензиро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0" loext:marker-style-name="T26"><text:span text:style-name="T16">4</text:span></text:p>
          </table:table-cell>
          <table:table-cell table:style-name="Таблица1.A1" office:value-type="string">
            <text:p text:style-name="P15" loext:marker-style-name="T27"><text:span text:style-name="T24">Информирование контролируемых лиц о профилактике нарушений обязательных требований.</text:span></text:p>
          </table:table-cell>
          <table:table-cell table:style-name="Таблица1.A1" office:value-type="string">
            <text:p text:style-name="P15" loext:marker-style-name="T27"><text:span text:style-name="T24">Подготовка материалов и размещение на официальном сайте министерства в разделе «Профилактика нарушений обязательных требований»</text:span></text:p>
          </table:table-cell>
          <table:table-cell table:style-name="Таблица1.A1" office:value-type="string">
            <text:p text:style-name="P15" loext:marker-style-name="T24"><text:span text:style-name="T24">Постоянно</text:span></text:p>
          </table:table-cell>
          <table:table-cell table:style-name="Таблица1.A1" office:value-type="string">
            <text:p text:style-name="P20" loext:marker-style-name="T26"><text:span text:style-name="T16">Отдел лицензиро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0" loext:marker-style-name="T26"><text:span text:style-name="T16">5</text:span></text:p>
          </table:table-cell>
          <table:table-cell table:style-name="Таблица1.A1" office:value-type="string">
            <text:p text:style-name="P15" loext:marker-style-name="T24"><text:span text:style-name="T24">Информирование контролируемых лиц по общим вопросам лицензирования, контроля и особенностям их осуществления. </text:span></text:p>
          </table:table-cell>
          <table:table-cell table:style-name="Таблица1.A1" office:value-type="string">
            <text:p text:style-name="P15" loext:marker-style-name="T24"><text:span text:style-name="T24">Ведение «Дистанционной школы лицензиата» (подготовка и размещение материалов на официальном сайте министерства)</text:span></text:p>
          </table:table-cell>
          <table:table-cell table:style-name="Таблица1.A1" office:value-type="string">
            <text:p text:style-name="P15" loext:marker-style-name="T24"><text:span text:style-name="T24">По мере необходимости, но не реже одного раза в квартал</text:span></text:p>
          </table:table-cell>
          <table:table-cell table:style-name="Таблица1.A1" office:value-type="string">
            <text:p text:style-name="P20" loext:marker-style-name="T26"><text:span text:style-name="T16">Отдел лицензиро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0" loext:marker-style-name="T26"><text:span text:style-name="T16">6</text:span></text:p>
          </table:table-cell>
          <table:table-cell table:style-name="Таблица1.A1" office:value-type="string">
            <text:p text:style-name="P15" loext:marker-style-name="T27"><text:span text:style-name="T24">Обобщение результатов правоприменительной практики лицензионного контроля </text:span></text:p>
          </table:table-cell>
          <table:table-cell table:style-name="Таблица1.A1" office:value-type="string">
            <text:p text:style-name="P15" loext:marker-style-name="T24"><text:span text:style-name="T24">Подготовка и размещение на официальном сайте министерства материалов по результатам правоприменительной практики лицензионного контроля. </text:span></text:p>
            <text:p text:style-name="P17" loext:marker-style-name="T27"/>
          </table:table-cell>
          <table:table-cell table:style-name="Таблица1.A1" office:value-type="string">
            <text:p text:style-name="P15" loext:marker-style-name="T24"><text:span text:style-name="T24">Один раз в год (2 квартал).</text:span></text:p>
            <text:p text:style-name="P16" loext:marker-style-name="T24"/>
            <text:p text:style-name="P16" loext:marker-style-name="T24"/>
            <text:p text:style-name="P16" loext:marker-style-name="T24"/>
            <text:p text:style-name="P16" loext:marker-style-name="T24"/>
            <text:p text:style-name="P16" loext:marker-style-name="T24"/>
            <text:p text:style-name="P16" loext:marker-style-name="T24"/>
            <text:p text:style-name="P17" loext:marker-style-name="T27"/>
          </table:table-cell>
          <table:table-cell table:style-name="Таблица1.A1" office:value-type="string">
            <text:p text:style-name="P20" loext:marker-style-name="T26"><text:span text:style-name="T16">Отдел лицензиро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0" loext:marker-style-name="T26"><text:span text:style-name="T16">7</text:span></text:p>
          </table:table-cell>
          <table:table-cell table:style-name="Таблица1.A1" office:value-type="string">
            <text:p text:style-name="P15" loext:marker-style-name="T24"><text:span text:style-name="T24">Консультирование соискателей лицензии, контролируемых лиц.</text:span></text:p>
          </table:table-cell>
          <table:table-cell table:style-name="Таблица1.A1" office:value-type="string">
            <text:p text:style-name="P15" loext:marker-style-name="T24"><text:span text:style-name="T24">Организация и проведение личных консультаций, посредством телефонной, почтовой, электронной связи, личного </text:span><text:soft-page-break/><text:span text:style-name="T24">приема</text:span></text:p>
          </table:table-cell>
          <table:table-cell table:style-name="Таблица1.A1" office:value-type="string">
            <text:p text:style-name="P15" loext:marker-style-name="T24"><text:span text:style-name="T24">По мере необходимости.</text:span></text:p>
          </table:table-cell>
          <table:table-cell table:style-name="Таблица1.A1" office:value-type="string">
            <text:p text:style-name="P20" loext:marker-style-name="T26"><text:span text:style-name="T16">Отдел лицензиро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0" loext:marker-style-name="T26"><text:span text:style-name="T16">8</text:span></text:p>
          </table:table-cell>
          <table:table-cell table:style-name="Таблица1.A1" office:value-type="string">
            <text:p text:style-name="P15" loext:marker-style-name="T24"><text:span text:style-name="T24">Объявление предостережений о недопустимости </text:span><text:span text:style-name="T25">нарушения обязательных требований</text:span></text:p>
          </table:table-cell>
          <table:table-cell table:style-name="Таблица1.A1" office:value-type="string">
            <text:p text:style-name="P15" loext:marker-style-name="T24"><text:span text:style-name="T24">Направление письменных предостережений </text:span></text:p>
          </table:table-cell>
          <table:table-cell table:style-name="Таблица1.A1" office:value-type="string">
            <text:p text:style-name="P15" loext:marker-style-name="T24"><text:span text:style-name="T24">По мере необходимости</text:span></text:p>
          </table:table-cell>
          <table:table-cell table:style-name="Таблица1.A1" office:value-type="string">
            <text:p text:style-name="P20" loext:marker-style-name="T26"><text:span text:style-name="T16">Отдел лицензиро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0" loext:marker-style-name="T26"><text:span text:style-name="T16">9</text:span></text:p>
          </table:table-cell>
          <table:table-cell table:style-name="Таблица1.A1" office:value-type="string">
            <text:p text:style-name="P20" loext:marker-style-name="T26"><text:span text:style-name="T16">Проведение профилактических визитов</text:span></text:p>
          </table:table-cell>
          <table:table-cell table:style-name="Таблица1.A1" office:value-type="string">
            <text:p text:style-name="P20" loext:marker-style-name="T26"><text:span text:style-name="T16">Профилактический визит</text:span></text:p>
          </table:table-cell>
          <table:table-cell table:style-name="Таблица1.A1" office:value-type="string">
            <text:p text:style-name="P20" loext:marker-style-name="T26"><text:span text:style-name="T16">В соответствии с планом</text:span></text:p>
          </table:table-cell>
          <table:table-cell table:style-name="Таблица1.A1" office:value-type="string">
            <text:p text:style-name="P20" loext:marker-style-name="T26"><text:span text:style-name="T16">Отдел лицензирования</text:span></text:p>
          </table:table-cell>
        </table:table-row>
      </table:table>
      <text:p text:style-name="P36" loext:marker-style-name="T8"/>
      <text:p text:style-name="P30" loext:marker-style-name="T5"/>
      <text:p text:style-name="P42" loext:marker-style-name="T5"><text:span text:style-name="T5">Раздел 4. Показатели результативности и эффективности программы профилактики</text:span></text:p>
      <text:p text:style-name="P30" loext:marker-style-name="T5"/>
      <text:p text:style-name="P43" loext:marker-style-name="T8"><text:span text:style-name="T8">Ожидаемый результат от реализации программы:</text:span></text:p>
      <text:p text:style-name="P43" loext:marker-style-name="T8"><text:span text:style-name="T8">- увеличение доли добросовестных контролируемых лиц;</text:span></text:p>
      <text:p text:style-name="P43" loext:marker-style-name="T8"><text:span text:style-name="T8">- уменьшение административной нагрузки на контролируемые лица.</text:span></text:p>
      <text:p text:style-name="P43" loext:marker-style-name="T8"><text:span text:style-name="T8">Оценка эффективности программы проводится по итогам работы за каждый отчетный год.</text:span></text:p>
      <text:p text:style-name="P43" loext:marker-style-name="T8"><text:span text:style-name="T8">Показателями эффективности и результативности мероприятий Программы профилактики являются:</text:span></text:p>
      <text:p text:style-name="P43" loext:marker-style-name="T8"><text:bookmark text:name="100063"/><text:span text:style-name="T8">количество проведенных профилактических мероприятий;</text:span></text:p>
      <text:p text:style-name="P43" loext:marker-style-name="T8"><text:bookmark text:name="100064"/><text:span text:style-name="T8">количество контролируемых лиц, в отношении которых проведены профилактические мероприятия;</text:span></text:p>
      <text:p text:style-name="P43" loext:marker-style-name="T8"><text:bookmark text:name="100065"/><text:span text:style-name="T8">доля контролируемых лиц/объектов контроля, в отношении которых проведены профилактические мероприятия от их общего количества, %.</text:span></text:p>
      <text:p text:style-name="P34" loext:marker-style-name="T8"/>
      <text:p text:style-name="P43" loext:marker-style-name="T8"><text:bookmark text:name="100066"/><text:bookmark text:name="100068"/><text:bookmark text:name="100067"/><text:span text:style-name="T8">При проведении плановых проверок с учетом оснований, закрепленных в Законе № 248-ФЗ, могут применяться дополнительные показатели оценки эффективности мероприятий Программы профилактики:</text:span></text:p>
      <text:p text:style-name="P43" loext:marker-style-name="T8"><text:span text:style-name="T8">Снижение доли контрольно-надзорных мероприятий (плановых проверок), в ходе которых выявлены нарушения, от общего количества плановых проверок в текущем году по отношению к предыдущему году. Показатель рассчитывается как отношение количества проверок, при которых выявлены нарушения обязательных требований, к общему количеству проведенных в текущем году контрольно-надзорных мероприятий (плановых проверок). Результат сравнивается с предыдущим годом;</text:span></text:p>
      <text:p text:style-name="P43" loext:marker-style-name="T8"><text:span text:style-name="T8">Снижение доли контрольно-надзорных мероприятий (плановых проверок), по результатам которых не применялись меры административного воздействия (не выдавались предписания), от общего количества плановых проверок в текущем году, по отношению к предыдущему году. Показатель рассчитывается как отношение количества проверок, при которых не </text:span><text:soft-page-break/><text:span text:style-name="T8">применялись меры административного наказания (предписание) к общему количеству проведенных проверок.</text:span></text:p>
      <text:p text:style-name="P34" loext:marker-style-name="T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4" loext:marker-style-name="T8"><text:span text:style-name="T11">№ п/п</text:span></text:p>
          </table:table-cell>
          <table:table-cell table:style-name="Таблица3.A1" office:value-type="string">
            <text:p text:style-name="P46" loext:marker-style-name="T8"><text:span text:style-name="T11">Показатели</text:span></text:p>
          </table:table-cell>
          <table:table-cell table:style-name="Таблица3.A1" office:value-type="string">
            <text:p text:style-name="P46" loext:marker-style-name="T28"><text:span text:style-name="T11">202</text:span><text:span text:style-name="T12">4</text:span></text:p>
            <text:p text:style-name="P46" loext:marker-style-name="T8"><text:span text:style-name="T11">(базовый год)</text:span></text:p>
          </table:table-cell>
          <table:table-cell table:style-name="Таблица3.D1" office:value-type="string">
            <text:p text:style-name="P46" loext:marker-style-name="T8"><text:span text:style-name="T11">2025</text:span></text:p>
          </table:table-cell>
        </table:table-row>
        <table:table-row table:style-name="Таблица3.1">
          <table:table-cell table:style-name="Таблица3.D1" office:value-type="string">
            <text:p text:style-name="P27" loext:marker-style-name="T8"><text:span text:style-name="T11">1</text:span></text:p>
          </table:table-cell>
          <table:table-cell table:style-name="Таблица3.D1" office:value-type="string">
            <text:p text:style-name="P27" loext:marker-style-name="T8"><text:span text:style-name="T11">Снижение доли контрольно-надзорных мероприятий (плановых проверок), в ходе которых выявлены нарушения, от общего количества плановых проверок в текущем году по отношению к предыдущему году</text:span></text:p>
          </table:table-cell>
          <table:table-cell table:style-name="Таблица3.D1" office:value-type="string">
            <text:p text:style-name="P27" loext:marker-style-name="T8"><text:span text:style-name="T11">100 %</text:span></text:p>
          </table:table-cell>
          <table:table-cell table:style-name="Таблица3.D1" office:value-type="string">
            <text:p text:style-name="P27" loext:marker-style-name="T8"><text:span text:style-name="T11">Не более 90 %</text:span></text:p>
          </table:table-cell>
        </table:table-row>
        <table:table-row table:style-name="Таблица3.1">
          <table:table-cell table:style-name="Таблица3.D1" office:value-type="string">
            <text:p text:style-name="P27" loext:marker-style-name="T8"><text:span text:style-name="T11">2</text:span></text:p>
          </table:table-cell>
          <table:table-cell table:style-name="Таблица3.D1" office:value-type="string">
            <text:p text:style-name="P27" loext:marker-style-name="T8"><text:span text:style-name="T11">Снижение доли контрольно-надзорных мероприятий (плановых проверок), по результатам которых не применялись меры административного воздействия (не выдавались предписания), от общего количества плановых проверок в текущем году</text:span></text:p>
          </table:table-cell>
          <table:table-cell table:style-name="Таблица3.D1" office:value-type="string">
            <text:p text:style-name="P27" loext:marker-style-name="T8"><text:span text:style-name="T11">0 %</text:span></text:p>
          </table:table-cell>
          <table:table-cell table:style-name="Таблица3.D1" office:value-type="string">
            <text:p text:style-name="P27" loext:marker-style-name="T8"><text:span text:style-name="T11">Не менее 10 %</text:span></text:p>
          </table:table-cell>
        </table:table-row>
      </table:table>
      <text:p text:style-name="P42" loext:marker-style-name="T8"><text:span text:style-name="T8">Методика расчета показателей</text:span></text:p>
      <text:p text:style-name="P35" loext:marker-style-name="T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5" loext:marker-style-name="T8"><text:span text:style-name="T11">№ п/п</text:span></text:p>
          </table:table-cell>
          <table:table-cell table:style-name="Таблица4.A1" office:value-type="string">
            <text:p text:style-name="P47" loext:marker-style-name="T8"><text:span text:style-name="T11">Показатель</text:span></text:p>
          </table:table-cell>
          <table:table-cell table:style-name="Таблица4.A1" office:value-type="string">
            <text:p text:style-name="P47" loext:marker-style-name="T8"><text:span text:style-name="T11">Параметры расчета</text:span></text:p>
          </table:table-cell>
        </table:table-row>
        <table:table-row table:style-name="Таблица4.1">
          <table:table-cell table:style-name="Таблица4.A1" office:value-type="string">
            <text:p text:style-name="P48" loext:marker-style-name="T8"><text:span text:style-name="T11">1</text:span></text:p>
          </table:table-cell>
          <table:table-cell table:style-name="Таблица4.B2" office:value-type="string">
            <text:p text:style-name="P20" loext:marker-style-name="T8"><text:span text:style-name="T11">Доля контрольно-надзорных мероприятий (плановых проверок), в ходе которых выявлены нарушения, от общего количества плановых проверок в текущем году, %</text:span></text:p>
          </table:table-cell>
          <table:table-cell table:style-name="Таблица4.C2" office:value-type="string">
            <text:p text:style-name="P21" loext:marker-style-name="T8"><text:span text:style-name="T11">Показатель рассчитывается как отношение количества плановых, внеплановых проверок, при которых выявлены нарушения обязательных требований, к общему количеству проведенных в текущем году контрольно-надзорных мероприятий (плановых, внеплановых проверок). Результат сравнивается с предыдущим годом.</text:span></text:p>
            <text:p text:style-name="P21" loext:marker-style-name="T8"><text:span text:style-name="T12">V</text:span><text:span text:style-name="T11"> = А/В х 100%</text:span></text:p>
            <text:p text:style-name="P21" loext:marker-style-name="T8"><text:span text:style-name="T11">А - количество контрольно-надзорных мероприятий (плановых проверок) при которых выявлены нарушения обязательных требований;</text:span></text:p>
            <text:p text:style-name="P21" loext:marker-style-name="T8"><text:span text:style-name="T11">В – количество проведенных контрольно-надзорных мероприятий (плановых проверок) в текущем году.</text:span></text:p>
          </table:table-cell>
        </table:table-row>
        <table:table-row table:style-name="Таблица4.1">
          <table:table-cell table:style-name="Таблица4.A1" office:value-type="string">
            <text:p text:style-name="P48" loext:marker-style-name="T8"><text:span text:style-name="T11">2</text:span></text:p>
          </table:table-cell>
          <table:table-cell table:style-name="Таблица4.B3" office:value-type="string">
            <text:p text:style-name="P20" loext:marker-style-name="T8"><text:span text:style-name="T11">Доля контрольно-надзорных мероприятий </text:span><text:soft-page-break/><text:span text:style-name="T11">(плановых проверок), по результатам которых не применялись меры административного воздействия (не выдавались предписания), от общего количества плановых проверок в текущем году, %</text:span></text:p>
          </table:table-cell>
          <table:table-cell table:style-name="Таблица4.C3" office:value-type="string">
            <text:p text:style-name="P22" loext:marker-style-name="T8"><text:span text:style-name="T11">Показатель рассчитывается как отношение количества проверок, </text:span><text:soft-page-break/><text:span text:style-name="T11">при которых не применялись меры административного наказания (предписание) к общему количеству проведенных проверок. Результат сравнивается с предыдущим годом.</text:span></text:p>
            <text:p text:style-name="P22" loext:marker-style-name="T8"><text:span text:style-name="T12">V</text:span><text:span text:style-name="T11"> = А/В х 100%</text:span></text:p>
            <text:p text:style-name="P22" loext:marker-style-name="T8"><text:span text:style-name="T11">А - количество плановых проверок, при которых не применялись меры административного наказания (не выдавались предписания);</text:span></text:p>
            <text:p text:style-name="P22" loext:marker-style-name="T8"><text:span text:style-name="T11">В – общее количество плановых проверок в текущем году.</text:span></text:p>
          </table:table-cell>
        </table:table-row>
      </table:table>
      <text:p text:style-name="P33" loext:marker-style-name="T8"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fo:font-size="10pt" fo:language="ru" fo:country="RU" style:letter-kerning="false" style:font-name-asian="F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1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1T14:20:49.443752228</meta:creation-date>
    <dc:title>Default</dc:title>
    <meta:editing-cycles>3</meta:editing-cycles>
    <meta:editing-duration>PT5M37S</meta:editing-duration>
    <meta:generator>LibreOffice/7.5.6.2$Linux_X86_64 LibreOffice_project/50$Build-2</meta:generator>
    <dc:date>2024-10-11T14:27:44.083589016</dc:date>
    <meta:document-statistic meta:table-count="4" meta:image-count="0" meta:object-count="0" meta:page-count="12" meta:paragraph-count="192" meta:word-count="2367" meta:character-count="21815" meta:non-whitespace-character-count="18974"/>
  </office:meta>
</office:document-meta>
</file>