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92cm" table:align="left" fo:background-color="#f4f3f8">
        <style:background-image/>
      </style:table-properties>
    </style:style>
    <style:style style:name="Таблица1.A" style:family="table-column">
      <style:table-column-properties style:column-width="17.992cm"/>
    </style:style>
    <style:style style:name="Таблица1.A1" style:family="table-cell">
      <style:table-cell-properties style:vertical-align="middle" fo:padding="0.049cm" fo:border="none"/>
    </style:style>
    <style:style style:name="Таблица3" style:family="table">
      <style:table-properties style:width="18.027cm" fo:margin-left="0cm" table:align="left" fo:background-color="#f4f3f8">
        <style:background-image/>
      </style:table-properties>
    </style:style>
    <style:style style:name="Таблица3.A" style:family="table-column">
      <style:table-column-properties style:column-width="18.027cm"/>
    </style:style>
    <style:style style:name="Таблица3.1" style:family="table-row">
      <style:table-row-properties style:min-row-height="2.82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8.027cm" fo:margin-left="0cm" table:align="lef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4.004cm"/>
    </style:style>
    <style:style style:name="Таблица4.C" style:family="table-column">
      <style:table-column-properties style:column-width="2.364cm"/>
    </style:style>
    <style:style style:name="Таблица4.D" style:family="table-column">
      <style:table-column-properties style:column-width="6.597cm"/>
    </style:style>
    <style:style style:name="Таблица4.E" style:family="table-column">
      <style:table-column-properties style:column-width="3.951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4.2" style:family="table-row">
      <style:table-row-properties style:min-row-height="0.397cm"/>
    </style:style>
    <style:style style:name="Таблица4.A3" style:family="table-cell">
      <style:table-cell-properties style:vertical-align="middle" fo:padding-left="0.049cm" fo:padding-right="0.049cm" fo:padding-top="0.049cm" fo:padding-bottom="0cm" fo:border="0.05pt solid #000000"/>
    </style:style>
    <style:style style:name="Таблица4.11" style:family="table-row">
      <style:table-row-properties style:min-row-height="2.004cm"/>
    </style:style>
    <style:style style:name="Таблица4.29" style:family="table-row">
      <style:table-row-properties style:min-row-height="1.037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82c10c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.106cm" fo:margin-right="0.106cm" fo:margin-top="0cm" fo:margin-bottom="0.499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left="0.106cm" fo:margin-right="0.106cm" fo:margin-top="0cm" fo:margin-bottom="0.399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.106cm" fo:margin-right="0.106cm" fo:margin-top="0cm" fo:margin-bottom="0.298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.106cm" fo:margin-right="0.106cm" fo:margin-top="0cm" fo:margin-bottom="0.198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left="0.106cm" fo:margin-right="0.106cm" fo:margin-top="0cm" fo:margin-bottom="0.097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.106cm" fo:margin-right="0.106cm" fo:margin-top="0.101cm" fo:margin-bottom="0.198cm" style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.106cm" fo:margin-right="0.106cm" fo:margin-top="0cm" fo:margin-bottom="0.499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17" style:family="paragraph" style:parent-style-name="Table_20_Contents">
      <style:paragraph-properties fo:margin-left="0.106cm" fo:margin-right="0.106cm" fo:margin-top="0cm" fo:margin-bottom="0.298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18" style:family="paragraph" style:parent-style-name="Table_20_Contents">
      <style:paragraph-properties fo:margin-left="0.106cm" fo:margin-right="0.106cm" fo:margin-top="0cm" fo:margin-bottom="0.198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19" style:family="paragraph" style:parent-style-name="Table_20_Contents">
      <style:paragraph-properties fo:margin-left="0.106cm" fo:margin-right="0.106cm" fo:margin-top="0cm" fo:margin-bottom="0.097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20" style:family="paragraph" style:parent-style-name="Table_20_Contents">
      <style:paragraph-properties fo:margin-left="0.106cm" fo:margin-right="0.106cm" fo:margin-top="0cm" fo:margin-bottom="0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21" style:family="paragraph" style:parent-style-name="Table_20_Contents">
      <style:paragraph-properties fo:margin-left="0.106cm" fo:margin-right="0.106cm" fo:margin-top="0.101cm" fo:margin-bottom="0.101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22" style:family="paragraph" style:parent-style-name="Table_20_Contents">
      <style:paragraph-properties fo:margin-left="0.106cm" fo:margin-right="0.106cm" fo:margin-top="0.101cm" fo:margin-bottom="0.198cm" style:contextual-spacing="false" style:line-height-at-least="0.503cm" fo:text-align="center" style:justify-single-word="false" fo:text-indent="0cm" style:auto-text-indent="false"/>
      <style:text-properties style:font-name="Times New Roman" fo:font-size="10pt" fo:font-weight="normal" style:font-size-asian="10pt" style:font-size-complex="10pt"/>
    </style:style>
    <style:style style:name="P23" style:family="paragraph" style:parent-style-name="Text_20_body">
      <style:paragraph-properties fo:margin-top="0cm" fo:margin-bottom="0.499cm" style:contextual-spacing="false" fo:line-height="130%" fo:text-align="center" style:justify-single-word="false"/>
      <style:text-properties style:font-name="Arial" fo:font-size="12pt" fo:font-weight="bold"/>
    </style:style>
    <style:style style:name="P24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" fo:font-size="12pt" fo:font-weight="bold"/>
    </style:style>
    <style:style style:name="P25" style:family="paragraph" style:parent-style-name="Text_20_body">
      <style:paragraph-properties fo:margin-top="0cm" fo:margin-bottom="0.499cm" style:contextual-spacing="false" style:line-height-at-least="0.503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.499cm" style:contextual-spacing="false" style:line-height-at-least="0.503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.499cm" style:contextual-spacing="false" style:line-height-at-least="0.503cm" fo:text-align="justify" style:justify-single-word="false" fo:text-indent="0.953cm" style:auto-text-indent="false"/>
      <style:text-properties officeooo:paragraph-rsid="0082c10c"/>
    </style:style>
    <style:style style:name="P29" style:family="paragraph" style:parent-style-name="Text_20_body">
      <style:paragraph-properties fo:margin-top="0cm" fo:margin-bottom="0cm" style:contextual-spacing="false" style:line-height-at-least="0.503cm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953cm" style:auto-text-indent="false"/>
      <style:text-properties officeooo:paragraph-rsid="0083a60d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953cm" style:auto-text-indent="false"/>
      <style:text-properties officeooo:paragraph-rsid="0083ca8e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953cm" style:auto-text-indent="false"/>
      <style:text-properties officeooo:paragraph-rsid="009014ea"/>
    </style:style>
    <style:style style:name="P33" style:family="paragraph" style:parent-style-name="Text_20_body">
      <style:paragraph-properties fo:margin-top="0cm" fo:margin-bottom="0.499cm" style:contextual-spacing="false" style:line-height-at-least="0.503cm" fo:text-align="end" style:justify-single-word="false"/>
    </style:style>
    <style:style style:name="P34" style:family="paragraph" style:parent-style-name="Text_20_body">
      <style:paragraph-properties fo:margin-top="0cm" fo:margin-bottom="0cm" style:contextual-spacing="false" style:line-height-at-least="0.503cm" fo:text-align="end" style:justify-single-word="false" fo:break-before="page"/>
      <style:text-properties officeooo:paragraph-rsid="0082c10c"/>
    </style:style>
    <style:style style:name="P35" style:family="paragraph" style:parent-style-name="Text_20_body">
      <style:paragraph-properties fo:margin-top="0cm" fo:margin-bottom="0.499cm" style:contextual-spacing="false" style:line-height-at-least="0.503cm" fo:text-align="end" style:justify-single-word="false"/>
      <style:text-properties fo:font-weight="normal"/>
    </style:style>
    <style:style style:name="P36" style:family="paragraph" style:parent-style-name="Text_20_body">
      <style:paragraph-properties fo:margin-top="0cm" fo:margin-bottom="0.499cm" style:contextual-spacing="false" style:line-height-at-least="0.503cm" fo:text-align="end" style:justify-single-word="false"/>
      <style:text-properties fo:font-weight="normal" officeooo:paragraph-rsid="0082c10c"/>
    </style:style>
    <style:style style:name="P37" style:family="paragraph" style:parent-style-name="Text_20_body">
      <style:paragraph-properties fo:margin-top="0cm" fo:margin-bottom="0cm" style:contextual-spacing="false" style:line-height-at-least="0.503cm" fo:text-align="end" style:justify-single-word="false"/>
      <style:text-properties fo:font-weight="normal" officeooo:paragraph-rsid="0082c10c"/>
    </style:style>
    <style:style style:name="P38" style:family="paragraph" style:parent-style-name="Text_20_body">
      <style:paragraph-properties fo:margin-top="0cm" fo:margin-bottom="0cm" style:contextual-spacing="false" style:line-height-at-least="0.503cm" fo:text-align="end" style:justify-single-word="false" fo:break-before="page"/>
      <style:text-properties fo:font-weight="normal" officeooo:paragraph-rsid="0082c10c"/>
    </style:style>
    <style:style style:name="P39" style:family="paragraph" style:parent-style-name="Text_20_body">
      <style:paragraph-properties fo:margin-top="0cm" fo:margin-bottom="0cm" style:contextual-spacing="false" style:line-height-at-least="0.503cm" fo:text-align="end" style:justify-single-word="false"/>
      <style:text-properties fo:font-weight="normal"/>
    </style:style>
    <style:style style:name="P40" style:family="paragraph" style:parent-style-name="Text_20_body">
      <style:paragraph-properties fo:margin-left="0cm" fo:margin-right="0cm" fo:margin-top="0cm" fo:margin-bottom="0.499cm" style:contextual-spacing="false" style:line-height-at-least="0.503cm" fo:text-align="justify" style:justify-single-word="false" fo:text-indent="0.953cm" style:auto-text-indent="false"/>
      <style:text-properties fo:font-weight="normal" officeooo:paragraph-rsid="0082c10c"/>
    </style:style>
    <style:style style:name="P41" style:family="paragraph" style:parent-style-name="Text_20_body" style:master-page-name="First_20_Page">
      <style:paragraph-properties fo:text-align="center" style:justify-single-word="false" style:page-number="auto"/>
      <style:text-properties style:font-name="Arial" fo:font-size="12pt" fo:font-weight="bold" officeooo:paragraph-rsid="0077fdf3"/>
    </style:style>
    <style:style style:name="P4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ff" loext:opacity="100%" style:text-line-through-style="none" style:text-line-through-type="none" style:text-underline-style="none" style:text-blinking="false"/>
    </style:style>
    <style:style style:name="T3" style:family="text">
      <style:text-properties fo:color="#0000ff" loext:opacity="100%" style:text-line-through-style="none" style:text-line-through-type="none" style:text-underline-style="none" fo:font-weight="normal" style:text-blinking="false"/>
    </style:style>
    <style:style style:name="T4" style:family="text">
      <style:text-properties fo:font-weight="normal"/>
    </style:style>
    <style:style style:name="T5" style:family="text">
      <style:text-properties fo:font-weight="normal" officeooo:rsid="0082c10c"/>
    </style:style>
    <style:style style:name="T6" style:family="text">
      <style:text-properties fo:font-weight="normal" officeooo:rsid="0082f0ef"/>
    </style:style>
    <style:style style:name="T7" style:family="text">
      <style:text-properties fo:font-weight="normal" officeooo:rsid="0083a60d"/>
    </style:style>
    <style:style style:name="T8" style:family="text">
      <style:text-properties fo:font-weight="normal" officeooo:rsid="0083ca8e"/>
    </style:style>
    <style:style style:name="T9" style:family="text">
      <style:text-properties fo:font-weight="normal" officeooo:rsid="008a30a2"/>
    </style:style>
    <style:style style:name="T10" style:family="text">
      <style:text-properties fo:font-weight="normal" officeooo:rsid="008bb581"/>
    </style:style>
    <style:style style:name="T11" style:family="text">
      <style:text-properties fo:font-weight="normal" officeooo:rsid="008ce09f"/>
    </style:style>
    <style:style style:name="T12" style:family="text">
      <style:text-properties officeooo:rsid="0082c10c"/>
    </style:style>
    <style:style style:name="T13" style:family="text">
      <style:text-properties officeooo:rsid="0082f0e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КАБИНЕТ МИНИСТРОВ РЕСПУБЛИКИ ТАТАРСТАН</text:p>
      <text:p text:style-name="P23">ПОСТАНОВЛЕНИЕ</text:p>
      <text:p text:style-name="P24">от 22 декабря 2023 г. N 1667</text:p>
      <text:p text:style-name="P24">ОБ УТВЕРЖДЕНИИ ПЕРЕЧНЯ ГОСУДАРСТВЕННЫХ ПРОГРАММ</text:p>
      <text:p text:style-name="P23">РЕСПУБЛИКИ ТАТАРСТАН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Список изменяющих документов</text:p>
            <text:p text:style-name="P7">(в ред. Постановлений КМ РТ от 23.03.2024 <text:span text:style-name="T12">№ </text:span><text:a xlink:type="simple" xlink:href="https://login.consultant.ru/link/?req=doc&amp;base=RLAW363&amp;n=182448&amp;dst=100016&amp;field=134&amp;date=14.08.2025" text:style-name="Internet_20_link" text:visited-style-name="Visited_20_Internet_20_Link"><text:span text:style-name="T2">177</text:span></text:a>, от 05.11.2024 <text:span text:style-name="T12">№ </text:span><text:a xlink:type="simple" xlink:href="https://login.consultant.ru/link/?req=doc&amp;base=RLAW363&amp;n=186885&amp;dst=100005&amp;field=134&amp;date=14.08.2025" text:style-name="Internet_20_link" text:visited-style-name="Visited_20_Internet_20_Link"><text:span text:style-name="T2">961</text:span></text:a>,<text:line-break/>от 17.07.2025 <text:span text:style-name="T12">№ </text:span><text:a xlink:type="simple" xlink:href="https://login.consultant.ru/link/?req=doc&amp;base=RLAW363&amp;n=191809&amp;dst=100005&amp;field=134&amp;date=14.08.2025" text:style-name="Internet_20_link" text:visited-style-name="Visited_20_Internet_20_Link"><text:span text:style-name="T2">522</text:span></text:a>)</text:p>
          </table:table-cell>
        </table:table-row>
      </table:table>
      <text:p text:style-name="P26"><text:span text:style-name="T4">В соответствии с </text:span><text:a xlink:type="simple" xlink:href="https://login.consultant.ru/link/?req=doc&amp;base=RLAW363&amp;n=191718&amp;date=14.08.2025" text:style-name="Internet_20_link" text:visited-style-name="Visited_20_Internet_20_Link"><text:span text:style-name="T3">постановлением</text:span></text:a><text:span text:style-name="T4"> Кабинета Министров Республики Татарстан от 30.05.2023 </text:span><text:span text:style-name="T5">№ </text:span><text:span text:style-name="T4">655 «О системе управления государственными программами Республики Татарстан» Кабинет Министров Республики Татарстан постановляет:</text:span></text:p>
      <text:p text:style-name="P28"><text:span text:style-name="T4">1. Утвердить прилагаемый </text:span><text:a xlink:type="simple" xlink:href="#p32" text:style-name="Internet_20_link" text:visited-style-name="Visited_20_Internet_20_Link"><text:span text:style-name="T3">Перечень</text:span></text:a><text:span text:style-name="T4"> государственных программ Республики Татарстан.</text:span></text:p>
      <text:p text:style-name="P28"><text:span text:style-name="T4">2. Признать утратившими силу постановления Кабинета Министров Республики Татарстан и отдельные положения постановлений Кабинета Министров Республики Татарстан по </text:span><text:a xlink:type="simple" xlink:href="#p263" text:style-name="Internet_20_link" text:visited-style-name="Visited_20_Internet_20_Link"><text:span text:style-name="T3">Перечню</text:span></text:a><text:span text:style-name="T4"> согласно приложению.</text:span></text:p>
      <text:p text:style-name="P40">3. Контроль за исполнением настоящего постановления возложить на Министерство экономики Республики Татарстан.</text:p>
      <text:p text:style-name="P40">4. Установить, что настоящее постановление вступает в силу с 1 января 2024 года.</text:p>
      <text:p text:style-name="P25"> </text:p>
      <text:p text:style-name="P37">Премьер-министр</text:p>
      <text:p text:style-name="P37">Республики Татарстан</text:p>
      <text:p text:style-name="P36">А.В.ПЕСОШИН</text:p>
      <text:p text:style-name="P25"> </text:p>
      <text:p text:style-name="P25"> </text:p>
      <text:p text:style-name="P25"> </text:p>
      <text:p text:style-name="P25"> </text:p>
      <text:p text:style-name="P38">Утвержден</text:p>
      <text:p text:style-name="P37">постановлением</text:p>
      <text:p text:style-name="P37">Кабинета Министров</text:p>
      <text:p text:style-name="P39">Республики Татарстан</text:p>
      <text:p text:style-name="P33"><text:span text:style-name="T4">от 22 декабря 2023 г. </text:span><text:span text:style-name="T5">№ </text:span><text:span text:style-name="T4">1667</text:span></text:p>
      <text:p text:style-name="P24"><text:bookmark text:name="p32"/>ПЕРЕЧЕНЬ</text:p>
      <text:p text:style-name="P24">ГОСУДАРСТВЕННЫХ ПРОГРАММ РЕСПУБЛИКИ ТАТАРСТАН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/>
            <text:p text:style-name="P8">Список изменяющих документов</text:p>
            <text:p text:style-name="P6">(в ред. Постановлений КМ РТ от 23.03.2024 <text:span text:style-name="T12">№ </text:span><text:a xlink:type="simple" xlink:href="https://login.consultant.ru/link/?req=doc&amp;base=RLAW363&amp;n=182448&amp;dst=100016&amp;field=134&amp;date=14.08.2025" text:style-name="Internet_20_link" text:visited-style-name="Visited_20_Internet_20_Link"><text:span text:style-name="T2">177</text:span></text:a>, от 05.11.2024 <text:span text:style-name="T12">№ </text:span><text:a xlink:type="simple" xlink:href="https://login.consultant.ru/link/?req=doc&amp;base=RLAW363&amp;n=186885&amp;dst=100005&amp;field=134&amp;date=14.08.2025" text:style-name="Internet_20_link" text:visited-style-name="Visited_20_Internet_20_Link"><text:span text:style-name="T2"> 961</text:span></text:a>, от 17.07.2025 <text:span text:style-name="T12">№ </text:span><text:a xlink:type="simple" xlink:href="https://login.consultant.ru/link/?req=doc&amp;base=RLAW363&amp;n=191809&amp;dst=100005&amp;field=134&amp;date=14.08.2025" text:style-name="Internet_20_link" text:visited-style-name="Visited_20_Internet_20_Link"><text:span text:style-name="T2">522</text:span></text:a>)</text:p>
          </table:table-cell>
        </table:table-row>
      </table:table>
      <text:p text:style-name="P29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4">N п/п </text:p>
          </table:table-cell>
          <table:table-cell table:style-name="Таблица4.A1" office:value-type="string">
            <text:p text:style-name="P14">Наименование государственной программы Республики Татарстан </text:p>
          </table:table-cell>
          <table:table-cell table:style-name="Таблица4.A1" office:value-type="string">
            <text:p text:style-name="P14">Срок реализации, годы </text:p>
          </table:table-cell>
          <table:table-cell table:style-name="Таблица4.A1" office:value-type="string">
            <text:p text:style-name="P14">Куратор государственной программы Республики Татарстан </text:p>
          </table:table-cell>
          <table:table-cell table:style-name="Таблица4.A1" office:value-type="string">
            <text:p text:style-name="P14">Ответственный исполнитель государственной программы Республики Татарстан </text:p>
          </table:table-cell>
        </table:table-row>
        <table:table-row table:style-name="Таблица4.2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4">5</text:p>
          </table:table-cell>
        </table:table-row>
        <table:table-row>
          <table:table-cell table:style-name="Таблица4.A3" office:value-type="string">
            <text:p text:style-name="P14">1.</text:p>
          </table:table-cell>
          <table:table-cell table:style-name="Таблица4.A3" office:value-type="string">
            <text:p text:style-name="P21">Развитие юстиции в Республике Татарстан </text:p>
          </table:table-cell>
          <table:table-cell table:style-name="Таблица4.A3" office:value-type="string">
            <text:p text:style-name="P14">2024 - 2028 </text:p>
          </table:table-cell>
          <table:table-cell table:style-name="Таблица4.A3" office:value-type="string">
            <text:p text:style-name="P14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14">Министерство юстиции Республики Татарстан </text:p>
          </table:table-cell>
        </table:table-row>
        <table:table-row>
          <table:table-cell table:style-name="Таблица4.A3" office:value-type="string">
            <text:p text:style-name="P13">2.</text:p>
          </table:table-cell>
          <table:table-cell table:style-name="Таблица4.A3" office:value-type="string">
            <text:p text:style-name="P19">Реализация антикоррупционной политики Республики Татарстан</text:p>
          </table:table-cell>
          <table:table-cell table:style-name="Таблица4.A3" office:value-type="string">
            <text:p text:style-name="P13">2024 - 2028 </text:p>
          </table:table-cell>
          <table:table-cell table:style-name="Таблица4.A3" office:value-type="string">
            <text:p text:style-name="P13">Сафаров Асгат Ахметович - Руководитель Администрации Раиса Республики Татарстан </text:p>
          </table:table-cell>
          <table:table-cell table:style-name="Таблица4.A3" office:value-type="string">
            <text:p text:style-name="P13">Министерство юстиции Республики Татарстан </text:p>
          </table:table-cell>
        </table:table-row>
        <table:table-row>
          <table:table-cell table:style-name="Таблица4.A3" office:value-type="string">
            <text:p text:style-name="P14">3.</text:p>
          </table:table-cell>
          <table:table-cell table:style-name="Таблица4.A3" office:value-type="string">
            <text:p text:style-name="P21">Развитие государственной гражданской службы Республики Татарстан и муниципальной службы в Республике Татарстан</text:p>
          </table:table-cell>
          <table:table-cell table:style-name="Таблица4.A3" office:value-type="string">
            <text:p text:style-name="P14">2024 - 2028 </text:p>
          </table:table-cell>
          <table:table-cell table:style-name="Таблица4.A3" office:value-type="string">
            <text:p text:style-name="P14">Сафаров Асгат Ахметович - Руководитель Администрации Раиса Республики Татарстан </text:p>
          </table:table-cell>
          <table:table-cell table:style-name="Таблица4.A3" office:value-type="string">
            <text:p text:style-name="P14">Министерство юстиции Республики Татарстан </text:p>
          </table:table-cell>
        </table:table-row>
        <table:table-row>
          <table:table-cell table:style-name="Таблица4.A3" office:value-type="string">
            <text:p text:style-name="P14">4.</text:p>
          </table:table-cell>
          <table:table-cell table:style-name="Таблица4.A3" office:value-type="string">
            <text:p text:style-name="P21">Обеспечение качественным жильем и услугами жилищно-коммунального хозяйства населения Республики Татарстан</text:p>
          </table:table-cell>
          <table:table-cell table:style-name="Таблица4.A3" office:value-type="string">
            <text:p text:style-name="P14">2024 - 2028 </text:p>
          </table:table-cell>
          <table:table-cell table:style-name="Таблица4.A3" office:value-type="string">
            <text:p text:style-name="P14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14">Министерство строительства, архитектуры и жилищно-коммунального хозяйства Республики Татарстан </text:p>
          </table:table-cell>
        </table:table-row>
        <table:table-row>
          <table:table-cell table:style-name="Таблица4.A3" office:value-type="string">
            <text:p text:style-name="P9">5.</text:p>
          </table:table-cell>
          <table:table-cell table:style-name="Таблица4.A3" office:value-type="string">
            <text:p text:style-name="P20">Формирование современной городской среды на территории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строительства, архитектуры и жилищно-коммунального хозяйства Республики Татарстан </text:p>
          </table:table-cell>
        </table:table-row>
        <table:table-row>
          <table:table-cell table:style-name="Таблица4.A3" office:value-type="string">
            <text:p text:style-name="P9">6.</text:p>
          </table:table-cell>
          <table:table-cell table:style-name="Таблица4.A3" office:value-type="string">
            <text:p text:style-name="P20">Развитие транспортной <text:soft-page-break/>системы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Нигматуллин Рустам Камильевич - <text:soft-page-break/>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<text:soft-page-break/>транспорта и дорожного хозяйства Республики Татарстан </text:p>
          </table:table-cell>
        </table:table-row>
        <table:table-row>
          <table:table-cell table:style-name="Таблица4.A3" office:value-type="string">
            <text:p text:style-name="P9">7.</text:p>
          </table:table-cell>
          <table:table-cell table:style-name="Таблица4.A3" office:value-type="string">
            <text:p text:style-name="P20">Обеспечение общественного порядка и противодействие преступности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внутренних дел по Республике Татарстан </text:p>
          </table:table-cell>
        </table:table-row>
        <table:table-row>
          <table:table-cell table:style-name="Таблица4.A3" office:value-type="string">
            <text:p text:style-name="P9">8.</text:p>
          </table:table-cell>
          <table:table-cell table:style-name="Таблица4.A3" office:value-type="string">
            <text:p text:style-name="P20">Управление государственным имуществом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земельных и имущественных отношений Республики Татарстан </text:p>
          </table:table-cell>
        </table:table-row>
        <table:table-row table:style-name="Таблица4.11">
          <table:table-cell table:style-name="Таблица4.A3" office:value-type="string">
            <text:p text:style-name="P9">9.</text:p>
          </table:table-cell>
          <table:table-cell table:style-name="Таблица4.A3" office:value-type="string">
            <text:p text:style-name="P20">Развитие лесного хозяйства Республики Татарстан</text:p>
          </table:table-cell>
          <table:table-cell table:style-name="Таблица4.A3" office:value-type="string">
            <text:p text:style-name="P9">2024 - 2030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лесного хозяйства Республики Татарстан </text:p>
          </table:table-cell>
        </table:table-row>
        <table:table-row>
          <table:table-cell table:style-name="Таблица4.A3" office:value-type="string">
            <text:p text:style-name="P9">10.</text:p>
          </table:table-cell>
          <table:table-cell table:style-name="Таблица4.A3" office:value-type="string">
            <text:p text:style-name="P20">Защита населения и территорий от чрезвычайных ситуаций, обеспечение пожарной безопасности и безопасности людей на водных объектах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по делам гражданской обороны и чрезвычайным ситуациям Республики Татарстан </text:p>
          </table:table-cell>
        </table:table-row>
        <table:table-row>
          <table:table-cell table:style-name="Таблица4.A3" office:value-type="string">
            <text:p text:style-name="P9">11.</text:p>
          </table:table-cell>
          <table:table-cell table:style-name="Таблица4.A3" office:value-type="string">
            <text:p text:style-name="P21">Управление государственными финансами Республики Татарстан</text:p>
          </table:table-cell>
          <table:table-cell table:style-name="Таблица4.A3" office:value-type="string">
            <text:p text:style-name="P9">2024 - 2030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финансов Республики Татарстан </text:p>
          </table:table-cell>
        </table:table-row>
        <table:table-row>
          <table:table-cell table:style-name="Таблица4.A3" office:value-type="string">
            <text:p text:style-name="P9">12.</text:p>
          </table:table-cell>
          <table:table-cell table:style-name="Таблица4.A3" office:value-type="string">
            <text:p text:style-name="P19">Охрана окружающей среды, воспроизводство и использование природных ресурсов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Нигматуллин Рустам Камильевич - первый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экологии и природных ресурсов Республики Татарстан </text:p>
          </table:table-cell>
        </table:table-row>
        <table:table-row>
          <table:table-cell table:style-name="Таблица4.A3" office:value-type="string">
            <text:p text:style-name="P9">13.</text:p>
          </table:table-cell>
          <table:table-cell table:style-name="Таблица4.A3" office:value-type="string">
            <text:p text:style-name="P16">Цифровой Татарстан </text:p>
          </table:table-cell>
          <table:table-cell table:style-name="Таблица4.A3" office:value-type="string">
            <text:p text:style-name="P9">2024 - 2029 </text:p>
          </table:table-cell>
          <table:table-cell table:style-name="Таблица4.A3" office:value-type="string">
            <text:p text:style-name="P9">Гафаров Шамиль Хамитович - заместитель Премьер-министра Республики Татарстан - Руководитель Аппарата Кабинета Министров Республики Татарстан </text:p>
          </table:table-cell>
          <table:table-cell table:style-name="Таблица4.A3" office:value-type="string">
            <text:p text:style-name="P15">Министерство цифрового развития государственного управления, информационных технологий и связи Республики Татарстан</text:p>
          </table:table-cell>
        </table:table-row>
        <table:table-row>
          <table:table-cell table:style-name="Таблица4.A3" office:value-type="string">
            <text:p text:style-name="P9">14.</text:p>
          </table:table-cell>
          <table:table-cell table:style-name="Таблица4.A3" office:value-type="string">
            <text:p text:style-name="P17">Развитие сельского хозяйства и регулирование рынков сельскохозяйственной продукции, сырья и продовольствия в Республике Татарстан</text:p>
          </table:table-cell>
          <table:table-cell table:style-name="Таблица4.A3" office:value-type="string">
            <text:p text:style-name="P9">2024 - 2030 </text:p>
          </table:table-cell>
          <table:table-cell table:style-name="Таблица4.A3" office:value-type="string">
            <text:p text:style-name="P9">Зяббаров Марат Азатович - заместитель Премьер-министра Республики Татарстан - министр сельского хозяйства и продовольствия Республики Татарстан </text:p>
          </table:table-cell>
          <table:table-cell table:style-name="Таблица4.A3" office:value-type="string">
            <text:p text:style-name="P9">Министерство сельского хозяйства и продовольствия Республики Татарстан </text:p>
          </table:table-cell>
        </table:table-row>
        <text:soft-page-break/>
        <table:table-row>
          <table:table-cell table:style-name="Таблица4.A3" office:value-type="string">
            <text:p text:style-name="P9">15.</text:p>
          </table:table-cell>
          <table:table-cell table:style-name="Таблица4.A3" office:value-type="string">
            <text:p text:style-name="P19">Развитие зарядной инфраструктуры для электрического автомобильного транспорта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Коробченко Олег Владимирович - заместитель Премьер-министра Республики Татарстан - министр промышленности и торговли Республики Татарстан </text:p>
          </table:table-cell>
          <table:table-cell table:style-name="Таблица4.A3" office:value-type="string">
            <text:p text:style-name="P9">Министерство промышленности и торговли Республики Татарстан </text:p>
          </table:table-cell>
        </table:table-row>
        <table:table-row>
          <table:table-cell table:style-name="Таблица4.A3" office:value-type="string">
            <text:p text:style-name="P9">16.</text:p>
          </table:table-cell>
          <table:table-cell table:style-name="Таблица4.A3" office:value-type="string">
            <text:p text:style-name="P19">Развитие обрабатывающих отраслей промышленности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Коробченко Олег Владимирович - заместитель Премьер-министра Республики Татарстан - министр промышленности и торговли Республики Татарстан </text:p>
          </table:table-cell>
          <table:table-cell table:style-name="Таблица4.A3" office:value-type="string">
            <text:p text:style-name="P9">Министерство промышленности и торговли Республики Татарстан </text:p>
          </table:table-cell>
        </table:table-row>
        <table:table-row>
          <table:table-cell table:style-name="Таблица4.A3" office:value-type="string">
            <text:p text:style-name="P9">17.</text:p>
          </table:table-cell>
          <table:table-cell table:style-name="Таблица4.A3" office:value-type="string">
            <text:p text:style-name="P20">Развитие рынка газомоторного топлива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4">Коробченко Олег Владимирович - заместитель Премьер-министра Республики Татарстан - министр промышленности и торговли Республики Татарстан</text:p>
          </table:table-cell>
          <table:table-cell table:style-name="Таблица4.A3" office:value-type="string">
            <text:p text:style-name="P9">Министерство промышленности и торговли Республики Татарстан </text:p>
          </table:table-cell>
        </table:table-row>
        <table:table-row>
          <table:table-cell table:style-name="Таблица4.A3" office:value-type="string">
            <text:p text:style-name="P9">18.</text:p>
          </table:table-cell>
          <table:table-cell table:style-name="Таблица4.A3" office:value-type="string">
            <text:p text:style-name="P16">Энергоресурсоэффективность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4">Коробченко Олег Владимирович - заместитель Премьер-министра Республики Татарстан - министр промышленности и торговли Республики Татарстан</text:p>
          </table:table-cell>
          <table:table-cell table:style-name="Таблица4.A3" office:value-type="string">
            <text:p text:style-name="P9">Министерство промышленности и торговли Республики Татарстан </text:p>
          </table:table-cell>
        </table:table-row>
        <table:table-row>
          <table:table-cell table:style-name="Таблица4.A3" office:value-type="string">
            <text:p text:style-name="P9">19.</text:p>
          </table:table-cell>
          <table:table-cell table:style-name="Таблица4.A3" office:value-type="string">
            <text:p text:style-name="P19">Развитие здравоохранения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Фазлеева Лейла Ринатовна -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здравоохранения Республики Татарстан </text:p>
          </table:table-cell>
        </table:table-row>
        <table:table-row>
          <table:table-cell table:style-name="Таблица4.A3" office:value-type="string">
            <text:p text:style-name="P9">20.</text:p>
          </table:table-cell>
          <table:table-cell table:style-name="Таблица4.A3" office:value-type="string">
            <text:p text:style-name="P17">Развитие культуры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2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13">Министерство культуры Республики Татарстан</text:p>
          </table:table-cell>
        </table:table-row>
        <table:table-row>
          <table:table-cell table:style-name="Таблица4.A3" office:value-type="string">
            <text:p text:style-name="P9">21.</text:p>
          </table:table-cell>
          <table:table-cell table:style-name="Таблица4.A3" office:value-type="string">
            <text:p text:style-name="P19">Реализация государственной национальной политики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Фазлеева Лейла Ринатовна -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культуры Республики Татарстан </text:p>
          </table:table-cell>
        </table:table-row>
        <table:table-row>
          <table:table-cell table:style-name="Таблица4.A3" office:value-type="string">
            <text:p text:style-name="P9">22.</text:p>
          </table:table-cell>
          <table:table-cell table:style-name="Таблица4.A3" office:value-type="string">
            <text:p text:style-name="P19">Научно-технологическое развитие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Фазлеева Лейла Ринатовна -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образования и науки Республики Татарстан </text:p>
          </table:table-cell>
        </table:table-row>
        <table:table-row>
          <table:table-cell table:style-name="Таблица4.A3" office:value-type="string">
            <text:p text:style-name="P9">23.</text:p>
          </table:table-cell>
          <table:table-cell table:style-name="Таблица4.A3" office:value-type="string">
            <text:p text:style-name="P16">Развитие образования в Республике Татарстан 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1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13">Министерство образования и науки Республики Татарстан</text:p>
          </table:table-cell>
        </table:table-row>
        <table:table-row>
          <table:table-cell table:style-name="Таблица4.A3" office:value-type="string">
            <text:p text:style-name="P9">24.</text:p>
          </table:table-cell>
          <table:table-cell table:style-name="Таблица4.A3" office:value-type="string">
            <text:p text:style-name="P21">Стратегическое управление талантами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2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14">Министерство образования и науки Республики Татарстан</text:p>
          </table:table-cell>
        </table:table-row>
        <table:table-row>
          <table:table-cell table:style-name="Таблица4.A3" office:value-type="string">
            <text:p text:style-name="P9">25.</text:p>
          </table:table-cell>
          <table:table-cell table:style-name="Таблица4.A3" office:value-type="string">
            <text:p text:style-name="P22">Развитие молодежной политики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Фазлеева Лейла Ринатовна -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по делам молодежи Республики Татарстан </text:p>
          </table:table-cell>
        </table:table-row>
        <table:table-row>
          <table:table-cell table:style-name="Таблица4.A3" office:value-type="string">
            <text:p text:style-name="P9">26.</text:p>
          </table:table-cell>
          <table:table-cell table:style-name="Таблица4.A3" office:value-type="string">
            <text:p text:style-name="P19">Развитие физической культуры и спорта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0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9">Министерство спорта Республики Татарстан </text:p>
          </table:table-cell>
        </table:table-row>
        <text:soft-page-break/>
        <table:table-row table:style-name="Таблица4.29">
          <table:table-cell table:style-name="Таблица4.A3" office:value-type="string">
            <text:p text:style-name="P9">27.</text:p>
          </table:table-cell>
          <table:table-cell table:style-name="Таблица4.A3" office:value-type="string">
            <text:p text:style-name="P20">Оказание содействия добровольному переселению в Республику Татарстан соотечественников, проживающих за рубежом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Фазлеева Лейла Ринатовна - заместитель Премьер-министра Республики Татарстан </text:p>
          </table:table-cell>
          <table:table-cell table:style-name="Таблица4.A3" office:value-type="string">
            <text:p text:style-name="P9">Министерство труда, занятости и социальной защиты Республики Татарстан </text:p>
          </table:table-cell>
        </table:table-row>
        <table:table-row>
          <table:table-cell table:style-name="Таблица4.A3" office:value-type="string">
            <text:p text:style-name="P9">28.</text:p>
          </table:table-cell>
          <table:table-cell table:style-name="Таблица4.A3" office:value-type="string">
            <text:p text:style-name="P16">Содействие занятости населения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14">Министерство труда, занятости и социальной защиты Республики Татарстан</text:p>
          </table:table-cell>
        </table:table-row>
        <table:table-row>
          <table:table-cell table:style-name="Таблица4.A3" office:value-type="string">
            <text:p text:style-name="P9">29.</text:p>
          </table:table-cell>
          <table:table-cell table:style-name="Таблица4.A3" office:value-type="string">
            <text:p text:style-name="P20">Социальная поддержка граждан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2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14">Министерство труда, занятости и социальной защиты Республики Татарстан</text:p>
          </table:table-cell>
        </table:table-row>
        <table:table-row>
          <table:table-cell table:style-name="Таблица4.A3" office:value-type="string">
            <text:p text:style-name="P9">30.</text:p>
          </table:table-cell>
          <table:table-cell table:style-name="Таблица4.A3" office:value-type="string">
            <text:p text:style-name="P18">Развитие архивного дела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2">Фазлеева Лейла Ринатовна - заместитель Премьер-министра Республики Татарстан</text:p>
          </table:table-cell>
          <table:table-cell table:style-name="Таблица4.A3" office:value-type="string">
            <text:p text:style-name="P14">Государственный комитет Республики Татарстан по архивному делу</text:p>
          </table:table-cell>
        </table:table-row>
        <table:table-row>
          <table:table-cell table:style-name="Таблица4.A3" office:value-type="string">
            <text:p text:style-name="P9">31.</text:p>
          </table:table-cell>
          <table:table-cell table:style-name="Таблица4.A3" office:value-type="string">
            <text:p text:style-name="P17">Развитие сферы туризма и гостеприимства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13">Шагиахметов Мидхат Рафкатович - заместитель Премьер-министра Республики Татарстан - министр экономики Республики Татарстан</text:p>
          </table:table-cell>
          <table:table-cell table:style-name="Таблица4.A3" office:value-type="string">
            <text:p text:style-name="P9">Государственный комитет Республики Татарстан по туризму </text:p>
          </table:table-cell>
        </table:table-row>
        <table:table-row>
          <table:table-cell table:style-name="Таблица4.A3" office:value-type="string">
            <text:p text:style-name="P9">32.</text:p>
          </table:table-cell>
          <table:table-cell table:style-name="Таблица4.A3" office:value-type="string">
            <text:p text:style-name="P20">Экономическое развитие и инновационная экономика Республики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Шагиахметов Мидхат Рафкатович - заместитель Премьер-министра Республики Татарстан - министр экономики Республики Татарстан</text:p>
          </table:table-cell>
          <table:table-cell table:style-name="Таблица4.A3" office:value-type="string">
            <text:p text:style-name="P9">Министерство экономики Республики Татарстан</text:p>
          </table:table-cell>
        </table:table-row>
        <table:table-row>
          <table:table-cell table:style-name="Таблица4.A3" office:value-type="string">
            <text:p text:style-name="P9">33. </text:p>
          </table:table-cell>
          <table:table-cell table:style-name="Таблица4.A3" office:value-type="string">
            <text:p text:style-name="P20">Сохранение национальной идентичности татарского народа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Шайхразиев Василь Габтелгаязович - заместитель Премьер-министра Республики Татарстан</text:p>
          </table:table-cell>
          <table:table-cell table:style-name="Таблица4.A3" office:value-type="string">
            <text:p text:style-name="P9">Министерство культуры Республики Татарстан</text:p>
          </table:table-cell>
        </table:table-row>
        <table:table-row>
          <table:table-cell table:style-name="Таблица4.A3" office:value-type="string">
            <text:p text:style-name="P9">34. </text:p>
          </table:table-cell>
          <table:table-cell table:style-name="Таблица4.A3" office:value-type="string">
            <text:p text:style-name="P20">Сохранение, изучение и развитие государственных языков Республики Татарстан и других языков в Республике Татарстан</text:p>
          </table:table-cell>
          <table:table-cell table:style-name="Таблица4.A3" office:value-type="string">
            <text:p text:style-name="P9">2024 - 2028 </text:p>
          </table:table-cell>
          <table:table-cell table:style-name="Таблица4.A3" office:value-type="string">
            <text:p text:style-name="P9">Шайхразиев Василь Габтелгаязович - заместитель Премьер-министра Республики Татарстан</text:p>
          </table:table-cell>
          <table:table-cell table:style-name="Таблица4.A3" office:value-type="string">
            <text:p text:style-name="P9">Министерство образования и науки Республики Татарстан</text:p>
          </table:table-cell>
        </table:table-row>
      </table:table>
      <text:p text:style-name="P25"> </text:p>
      <text:p text:style-name="P34"> <text:span text:style-name="T4">Приложение</text:span></text:p>
      <text:p text:style-name="P39">к постановлению</text:p>
      <text:p text:style-name="P39">Кабинета Министров</text:p>
      <text:p text:style-name="P39">Республики Татарстан</text:p>
      <text:p text:style-name="P35">от 22 декабря 2023 г. <text:span text:style-name="T13">№ </text:span>1667</text:p>
      <text:p text:style-name="P25"> </text:p>
      <text:p text:style-name="P24"><text:bookmark text:name="p263"/>ПЕРЕЧЕНЬ</text:p>
      <text:p text:style-name="P24">УТРАТИВШИХ СИЛУ ПОСТАНОВЛЕНИЙ КАБИНЕТА МИНИСТРОВ РЕСПУБЛИКИ</text:p>
      <text:p text:style-name="P24">ТАТАРСТАН И ОТДЕЛЬНЫХ ПОЛОЖЕНИЙ ПОСТАНОВЛЕНИЙ КАБИНЕТА</text:p>
      <text:p text:style-name="P23">МИНИСТРОВ РЕСПУБЛИКИ ТАТАРСТАН</text:p>
      <text:p text:style-name="P27"><text:span text:style-name="T4">1. </text:span><text:a xlink:type="simple" xlink:href="https://login.consultant.ru/link/?req=doc&amp;base=RLAW363&amp;n=174000&amp;dst=100007&amp;field=134&amp;date=14.08.2025" text:style-name="Internet_20_link" text:visited-style-name="Visited_20_Internet_20_Link"><text:span text:style-name="T3">Абзац третий пункта 1</text:span></text:a><text:span text:style-name="T4"> постановления Кабинета Министров Республики Татарстан от 31.12.2012 </text:span><text:span text:style-name="T5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0"><text:span text:style-name="T4">2. </text:span><text:a xlink:type="simple" xlink:href="https://login.consultant.ru/link/?req=doc&amp;base=RLAW363&amp;n=76393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26.04.2013 </text:span><text:span text:style-name="T5">№ </text:span><text:span text:style-name="T4">282 «О внесении изменения в постановление Кабинета Министров Республики Татарстан от 31.12.2012 </text:span><text:span text:style-name="T5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0"><text:span text:style-name="T4">3. </text:span><text:a xlink:type="simple" xlink:href="https://login.consultant.ru/link/?req=doc&amp;base=RLAW363&amp;n=76399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29.04.2013 </text:span><text:span text:style-name="T5">№ </text:span><text:span text:style-name="T4">294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5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0"><text:span text:style-name="T4">4. </text:span><text:a xlink:type="simple" xlink:href="https://login.consultant.ru/link/?req=doc&amp;base=RLAW363&amp;n=78074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29.06.2013 </text:span><text:span text:style-name="T5">№ </text:span><text:span text:style-name="T4">454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5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0"><text:span text:style-name="T4">5. </text:span><text:a xlink:type="simple" xlink:href="https://login.consultant.ru/link/?req=doc&amp;base=RLAW363&amp;n=82785&amp;dst=100005&amp;field=134&amp;date=14.08.2025" text:style-name="Internet_20_link" text:visited-style-name="Visited_20_Internet_20_Link"><text:span text:style-name="T3">Пункт 1</text:span></text:a><text:span text:style-name="T4"> постановления Кабинета Министров Республики Татарстан от 31.12.2013 </text:span><text:span text:style-name="T6">№ </text:span><text:span text:style-name="T4">1110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7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, и признании утратившим силу распоряжения Кабинета Министров Республики Татарстан от 18.03.2013 </text:span><text:span text:style-name="T7">№ </text:span><text:span text:style-name="T4">440-р</text:span><text:span text:style-name="T7">»</text:span><text:span text:style-name="T4">. </text:span></text:p>
      <text:p text:style-name="P31"><text:soft-page-break/><text:span text:style-name="T4">6. </text:span><text:a xlink:type="simple" xlink:href="https://login.consultant.ru/link/?req=doc&amp;base=RLAW363&amp;n=85002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4.04.2014 </text:span><text:span text:style-name="T8">№ </text:span><text:span text:style-name="T4">242 «О внесении изменений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8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7. </text:span><text:a xlink:type="simple" xlink:href="https://login.consultant.ru/link/?req=doc&amp;base=RLAW363&amp;n=87319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09.07.2014 </text:span><text:span text:style-name="T8">№ </text:span><text:span text:style-name="T4">475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8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8. </text:span><text:a xlink:type="simple" xlink:href="https://login.consultant.ru/link/?req=doc&amp;base=RLAW363&amp;n=95318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06.05.2015 </text:span><text:span text:style-name="T9">№ </text:span><text:span text:style-name="T4">326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9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9. </text:span><text:a xlink:type="simple" xlink:href="https://login.consultant.ru/link/?req=doc&amp;base=RLAW363&amp;n=97385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22.07.2015 </text:span><text:span text:style-name="T9">№ </text:span><text:span text:style-name="T4">532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9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10. </text:span><text:a xlink:type="simple" xlink:href="https://login.consultant.ru/link/?req=doc&amp;base=RLAW363&amp;n=103223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7.02.2016 </text:span><text:span text:style-name="T9">№ </text:span><text:span text:style-name="T4">101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9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11. </text:span><text:a xlink:type="simple" xlink:href="https://login.consultant.ru/link/?req=doc&amp;base=RLAW363&amp;n=106054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2.05.2016 </text:span><text:span text:style-name="T9">№ </text:span><text:span text:style-name="T4">298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9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</text:span><text:span text:style-name="T9">»</text:span><text:span text:style-name="T4">.</text:span></text:p>
      <text:p text:style-name="P32"><text:span text:style-name="T4">12. </text:span><text:a xlink:type="simple" xlink:href="https://login.consultant.ru/link/?req=doc&amp;base=RLAW363&amp;n=107771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0.06.2016 </text:span><text:span text:style-name="T9">№ </text:span><text:span text:style-name="T4">396 «О внесении изменений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9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13. </text:span><text:a xlink:type="simple" xlink:href="https://login.consultant.ru/link/?req=doc&amp;base=RLAW363&amp;n=173362&amp;dst=100009&amp;field=134&amp;date=14.08.2025" text:style-name="Internet_20_link" text:visited-style-name="Visited_20_Internet_20_Link"><text:span text:style-name="T3">Пункт 2</text:span></text:a><text:span text:style-name="T4"> постановления Кабинета Министров Республики Татарстан от </text:span><text:soft-page-break/><text:span text:style-name="T4">26.12.2016 </text:span><text:span text:style-name="T10">№ </text:span><text:span text:style-name="T4">989 </text:span><text:span text:style-name="T10">№</text:span><text:span text:style-name="T4">О внесении изменений в отдельные постановления Кабинета Министров Республики Татарстан».</text:span></text:p>
      <text:p text:style-name="P32"><text:span text:style-name="T4">14. </text:span><text:a xlink:type="simple" xlink:href="https://login.consultant.ru/link/?req=doc&amp;base=RLAW363&amp;n=173520&amp;dst=100019&amp;field=134&amp;date=14.08.2025" text:style-name="Internet_20_link" text:visited-style-name="Visited_20_Internet_20_Link"><text:span text:style-name="T3">Пункт 7</text:span></text:a><text:span text:style-name="T4"> постановления Кабинета Министров Республики Татарстан от 20.04.2017 </text:span><text:span text:style-name="T10">№ </text:span><text:span text:style-name="T4">232 «О внесении изменений в отдельные акты Кабинета Министров Республики Татарстан».</text:span></text:p>
      <text:p text:style-name="P32"><text:span text:style-name="T4">15. </text:span><text:a xlink:type="simple" xlink:href="https://login.consultant.ru/link/?req=doc&amp;base=RLAW363&amp;n=117199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3.05.2017 </text:span><text:span text:style-name="T10">№ </text:span><text:span text:style-name="T4">281 «О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0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16. </text:span><text:a xlink:type="simple" xlink:href="https://login.consultant.ru/link/?req=doc&amp;base=RLAW363&amp;n=132267&amp;dst=100007&amp;field=134&amp;date=14.08.2025" text:style-name="Internet_20_link" text:visited-style-name="Visited_20_Internet_20_Link"><text:span text:style-name="T3">Пункт 3</text:span></text:a><text:span text:style-name="T4"> постановления Кабинета Министров Республики Татарстан от 30.10.2017 </text:span><text:span text:style-name="T11">№ </text:span><text:span text:style-name="T4">821 «Об утверждении государственной программы Республики Татарстан «Оказание содействия добровольному переселению в Республику Татарстан соотечественников, проживающих за рубежом, на 2017 - 2018 годы» и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17. </text:span><text:a xlink:type="simple" xlink:href="https://login.consultant.ru/link/?req=doc&amp;base=RLAW363&amp;n=179974&amp;dst=100007&amp;field=134&amp;date=14.08.2025" text:style-name="Internet_20_link" text:visited-style-name="Visited_20_Internet_20_Link"><text:span text:style-name="T3">Пункт 3</text:span></text:a><text:span text:style-name="T4"> постановления Кабинета Министров Республики Татарстан от 30.10.2017 </text:span><text:span text:style-name="T11">№ </text:span><text:span text:style-name="T4">823 </text:span><text:span text:style-name="T11">«</text:span><text:span text:style-name="T4">Об утверждении государственной программы «Формирование современной городской среды на территории Республики Татарстан» и внесении изменений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18. </text:span><text:a xlink:type="simple" xlink:href="https://login.consultant.ru/link/?req=doc&amp;base=RLAW363&amp;n=180071&amp;dst=100039&amp;field=134&amp;date=14.08.2025" text:style-name="Internet_20_link" text:visited-style-name="Visited_20_Internet_20_Link"><text:span text:style-name="T3">Пункт 3</text:span></text:a><text:span text:style-name="T4"> постановления Кабинета Министров Республики Татарстан от 28.11.2017 </text:span><text:span text:style-name="T11">№ </text:span><text:span text:style-name="T4">920 «О внесении изменений в отдельные постановления Кабинета Министров Республики Татарстан и о признании утратившими силу отдельных постановлений Кабинета Министров Республики Татарстан».</text:span></text:p>
      <text:p text:style-name="P32"><text:span text:style-name="T4">19. </text:span><text:a xlink:type="simple" xlink:href="https://login.consultant.ru/link/?req=doc&amp;base=RLAW363&amp;n=128272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1.06.2018 </text:span><text:span text:style-name="T11">№ </text:span><text:span text:style-name="T4">458 «О внесении изменений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20. </text:span><text:a xlink:type="simple" xlink:href="https://login.consultant.ru/link/?req=doc&amp;base=RLAW363&amp;n=133878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6.11.2018 </text:span><text:span text:style-name="T11">№ </text:span><text:span text:style-name="T4">1002 «О внесении изменения в Перечень государственных программ Республики Татарстан, утвержденный постановлением Кабинета Министров Республики </text:span><text:soft-page-break/><text:span text:style-name="T4">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перечня государственных программ Республики Татарстан».</text:span></text:p>
      <text:p text:style-name="P32"><text:span text:style-name="T4">21. </text:span><text:a xlink:type="simple" xlink:href="https://login.consultant.ru/link/?req=doc&amp;base=RLAW363&amp;n=137989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05.03.2019 </text:span><text:span text:style-name="T11">№ </text:span><text:span text:style-name="T4">156 «О внесении изменений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22. </text:span><text:a xlink:type="simple" xlink:href="https://login.consultant.ru/link/?req=doc&amp;base=RLAW363&amp;n=172804&amp;dst=100007&amp;field=134&amp;date=14.08.2025" text:style-name="Internet_20_link" text:visited-style-name="Visited_20_Internet_20_Link"><text:span text:style-name="T3">Пункт 3</text:span></text:a><text:span text:style-name="T4"> постановления Кабинета Министров Республики Татарстан от 26.04.2019 </text:span><text:span text:style-name="T11">№ </text:span><text:span text:style-name="T4">344 «Об утверждении государственной программы Республики Татарстан «Оказание содействия добровольному переселению в Республику Татарстан соотечественников, проживающих за рубежом, на 2019 - 2025 годы» и внесении изменения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23. </text:span><text:a xlink:type="simple" xlink:href="https://login.consultant.ru/link/?req=doc&amp;base=RLAW363&amp;n=141138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27.06.2019 </text:span><text:span text:style-name="T11">№ </text:span><text:span text:style-name="T4">517 «О внесении изменений в Перечень государственных программ Республики Татарстан, утвержденный постановлением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24. </text:span><text:a xlink:type="simple" xlink:href="https://login.consultant.ru/link/?req=doc&amp;base=RLAW363&amp;n=144635&amp;dst=100005&amp;field=134&amp;date=14.08.2025" text:style-name="Internet_20_link" text:visited-style-name="Visited_20_Internet_20_Link"><text:span text:style-name="T3">Пункт 1</text:span></text:a><text:span text:style-name="T4"> постановления Кабинета Министров Республики Татарстан от 11.12.2019 </text:span><text:span text:style-name="T11">№ </text:span><text:span text:style-name="T4">1136 «О внесении изменений в отдельные постановления Кабинета Министров Республики Татарстан».</text:span></text:p>
      <text:p text:style-name="P32"><text:span text:style-name="T4">25. </text:span><text:a xlink:type="simple" xlink:href="https://login.consultant.ru/link/?req=doc&amp;base=RLAW363&amp;n=177586&amp;dst=100005&amp;field=134&amp;date=14.08.2025" text:style-name="Internet_20_link" text:visited-style-name="Visited_20_Internet_20_Link"><text:span text:style-name="T3">Пункт 1</text:span></text:a><text:span text:style-name="T4"> постановления Кабинета Министров Республики Татарстан от 24.05.2021 </text:span><text:span text:style-name="T11">№ </text:span><text:span text:style-name="T4">362 «О внесении изменений в отдельные постановления Кабинета Министров Республики Татарстан».</text:span></text:p>
      <text:p text:style-name="P32"><text:span text:style-name="T4">26. </text:span><text:a xlink:type="simple" xlink:href="https://login.consultant.ru/link/?req=doc&amp;base=RLAW363&amp;n=175504&amp;dst=100008&amp;field=134&amp;date=14.08.2025" text:style-name="Internet_20_link" text:visited-style-name="Visited_20_Internet_20_Link"><text:span text:style-name="T3">Пункт 4</text:span></text:a><text:span text:style-name="T4"> постановления Кабинета Министров Республики Татарстан от 18.10.2021 </text:span><text:span text:style-name="T11">№ </text:span><text:span text:style-name="T4">980 «Об утверждении государственной программы Республики Татарстан «Цифровой Татарстан».</text:span></text:p>
      <text:p text:style-name="P32"><text:span text:style-name="T4">27. </text:span><text:a xlink:type="simple" xlink:href="https://login.consultant.ru/link/?req=doc&amp;base=RLAW363&amp;n=178381&amp;dst=100007&amp;field=134&amp;date=14.08.2025" text:style-name="Internet_20_link" text:visited-style-name="Visited_20_Internet_20_Link"><text:span text:style-name="T3">Пункт 3</text:span></text:a><text:span text:style-name="T4"> постановления Кабинета Министров Республики Татарстан от 03.11.2021 </text:span><text:span text:style-name="T11">№ </text:span><text:span text:style-name="T4">1043 «Об утверждении государственной программы Республики Татарстан «Развитие обрабатывающих отраслей промышленности Республики Татарстан».</text:span></text:p>
      <text:p text:style-name="P32"><text:span text:style-name="T4">28. </text:span><text:a xlink:type="simple" xlink:href="https://login.consultant.ru/link/?req=doc&amp;base=RLAW363&amp;n=170247&amp;dst=100009&amp;field=134&amp;date=14.08.2025" text:style-name="Internet_20_link" text:visited-style-name="Visited_20_Internet_20_Link"><text:span text:style-name="T3">Пункт 3</text:span></text:a><text:span text:style-name="T4"> постановления Кабинета Министров Республики Татарстан от 07.06.2022 </text:span><text:span text:style-name="T11">№ </text:span><text:span text:style-name="T4">538 «Об утверждении государственной программы Республики Татарстан «Развитие зарядной инфраструктуры для электрического автомобильного транспорта в Республике Татарстан».</text:span></text:p>
      <text:p text:style-name="P32"><text:soft-page-break/><text:span text:style-name="T4">29. </text:span><text:a xlink:type="simple" xlink:href="https://login.consultant.ru/link/?req=doc&amp;base=RLAW363&amp;n=173882&amp;date=14.08.2025" text:style-name="Internet_20_link" text:visited-style-name="Visited_20_Internet_20_Link"><text:span text:style-name="T3">Постановление</text:span></text:a><text:span text:style-name="T4"> Кабинета Министров Республики Татарстан от 12.04.2023 </text:span><text:span text:style-name="T11">№ </text:span><text:span text:style-name="T4">452 «О внесении изменений в постановление Кабинета Министров Республики Татарстан от 31.12.2012 </text:span><text:span text:style-name="T11">№ </text:span><text:span text:style-name="T4">1199 «Об утверждении Порядка разработки, реализации и оценки эффективности государственных программ Республики Татарстан и ведомственных целевых программ и перечня государственных программ Республики Татарстан».</text:span></text:p>
      <text:p text:style-name="P32"><text:span text:style-name="T4">30. </text:span><text:a xlink:type="simple" xlink:href="https://login.consultant.ru/link/?req=doc&amp;base=RLAW363&amp;n=174875&amp;dst=100012&amp;field=134&amp;date=14.08.2025" text:style-name="Internet_20_link" text:visited-style-name="Visited_20_Internet_20_Link"><text:span text:style-name="T3">Абзац второй пункта 4</text:span></text:a><text:span text:style-name="T4"> постановления Кабинета Министров Республики Татарстан от 30.05.2023 </text:span><text:span text:style-name="T11">№ </text:span><text:span text:style-name="T4">655 «О системе управления государственными программами Республики Татарстан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2:55:42.707754615</meta:creation-date>
    <dc:title>Default</dc:title>
    <meta:editing-cycles>10</meta:editing-cycles>
    <meta:editing-duration>PT44M21S</meta:editing-duration>
    <meta:generator>LibreOffice/24.2.1.2$Windows_X86_64 LibreOffice_project/db4def46b0453cc22e2d0305797cf981b68ef5ac</meta:generator>
    <dc:date>2025-08-14T13:40:18.851928968</dc:date>
    <meta:document-statistic meta:table-count="4" meta:image-count="0" meta:object-count="0" meta:page-count="10" meta:paragraph-count="261" meta:word-count="2446" meta:character-count="21089" meta:non-whitespace-character-count="18796"/>
  </office:meta>
</office:document-meta>
</file>